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703, Carel Willinkstraat 25 5645L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703 </text:p>
            <text:p text:style-name="common-al"> Omschrijving: legaliseren van de uitbouw aan de achterzijde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Carel Willinkstraat 25 5645LH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144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703</meta:user-defined>
    <meta:user-defined meta:name="DCTERMS.abstract">legaliseren van de uitbouw aan de achterzijde van de woning</meta:user-defined>
    <dc:language>nl</dc:language>
    <meta:user-defined meta:name="OVERHEIDop.locatietype/OVERHEIDop.gebiedsmarkering">Punt</meta:user-defined>
    <meta:user-defined meta:name="DC.title">Verlenging termijn omgevingsvergunning: EHV-ZP2023-005703, Carel Willinkstraat 25 5645LH Eindhov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144</meta:user-defined>
    <meta:user-defined meta:name="OVERHEIDop.GmbID/DC.identifier">gmb-2024-43144</meta:user-defined>
    <meta:user-defined meta:name="OVERHEIDop.versieInformatie"/>
  </office:meta>
</office:document-meta>
</file>