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Krekelberg 13 te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Krekelberg 13 te Gassel.  Het bestemmingsplan is gewijzigd ten opzichte van het ontwerp bestemmingsplan. Voor een overzicht van de wijzigingen verwijzen wij u naar de nota van zienswijzen en wijzigingen die als bijlage is opgenomen bij het bestemmingsplan. </text:p>
              </text:list-item>
              <text:list-item text:style-override="id1-3-2-1-1-2-2">
                <text:number>2.</text:number>
                <text:p text:style-name="al">Er is voor deze ontwikkeling geen exploitatieplan vastgesteld. Er is een anterieure overeenkomst opgesteld voor het verhaal van de kosten.</text:p>
              </text:list-item>
            </text:list>
            <text:p text:style-name="common-al">
            <text:span text:style-name="nadrukvet">Waar ligt het plangebied?</text:span>
          </text:p>
            <text:p text:style-name="common-al">Het plangebied Krekelberg 13 (postcode 5438 NJ) te Gassel is gelegen ten zuidwesten van de dorpskern Gassel.</text:p>
            <text:p text:style-name="common-al">Het plangebied staat kadastraal bekend als GVE00 Sectie L perceelnummer 2043. </text:p>
            <text:p text:style-name="common-al">
            <text:span text:style-name="nadrukvet">Wat is de inhoud van het plan?</text:span>
          </text:p>
            <text:p text:style-name="common-al">Het bestemmingsplan maakt een woning planologisch mogelijk; de bestemming ‘Bedrijf’ wordt gewijzigd naar ‘Wonen’ en overtollige bedrijfsbebouwing wordt gesloopt.</text:p>
            <text:p text:style-name="common-al">
            <text:span text:style-name="nadrukvet">Waar en wanneer kunt u de stukken inzien?</text:span>
          </text:p>
            <text:p text:style-name="common-al">Wij nodigen u uit om het bestemmingsplan Krekelberg 13 te Gassel in te zien. Deze ligt zes weken ter inzage van woensdag 16 oktober 2024 tot en met dinsdag 26 november 2024. </text:p>
            <text:p text:style-name="common-al">De stukken zijn in te zien op <text:a xlink:href="https://omgevingswet.overheid.nl/regels-op-de-kaart/zoeken/locatie?regelsandere=regels" xlink:type="simple"><text:span text:style-name="nadrukondlijn">Regels op de kaart - Omgevingsloket (overheid.nl</text:span>)</text:a>. </text:p>
            <text:p text:style-name="common-al">U kunt zoeken op de plannaam Krekelberg 13 te Gassel of op plannummer NL.IMRO.1982.BPBuGaKrekelberg13-VA01.</text:p>
            <text:p text:style-name="common-al">Als u het bestemmingsplan op het gemeentehuis wil inzien vragen wij u contact op te nemen met de afdeling Ruimtelijke Ontwikkeling, via ro@landvancuijk.nl of telefoonnummer 0485-854000.</text:p>
            <text:p text:style-name="common-al">
            <text:span text:style-name="nadrukvet">Hoe kunt u reageren?</text:span>
          </text:p>
            <text:p text:style-name="common-al">Wilt u beroep instellen tegen het bestemmingsplan Krekelberg 13 te Gassel? Als u belanghebbende bent, kunt u altijd beroep instellen, ook als u geen zienswijze tegen het ontwerp bestemmingsplan hebt ingediend. Als u geen belanghebbende bent, kunt u beroep instellen als u:</text:p>
            <text:list text:style-name="id1-3-2-1-1-15">
              <text:list-item text:style-override="id1-3-2-1-1-15-1">
                <text:number>•</text:number>
                <text:p text:style-name="al">tegen het ontwerp bestemmingsplan een zienswijze hebt ingediend; of</text:p>
              </text:list-item>
              <text:list-item text:style-override="id1-3-2-1-1-15-2">
                <text:number>•</text:number>
                <text:p text:style-name="al">kunt aantonen dat u redelijkerwijs niet in staat bent geweest u tijdig tot de raad dan wel het college te wenden; of</text:p>
              </text:list-item>
              <text:list-item text:style-override="id1-3-2-1-1-15-3">
                <text:number>•</text:number>
                <text:p text:style-name="al">beroep wilt instellen tegen wijzigingen die de raad bij de vaststelling van het bestemmingsplan in het ontwerp heeft aangebracht.</text:p>
              </text:list-item>
            </text:list>
            <text:p text:style-name="common-al">U kunt tot en met woensdag 27 november 2024 beroep instellen. U richt uw beroepschrift aan de Afdeling bestuursrechtspraak van de Raad van State, Postbus 20019, 2500 EA Den Haag. </text:p>
            <text:p text:style-name="last-al">Het bestemmingsplan treedt in werking op donderdag 28 november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5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43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3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3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GaKrekelberg13-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Krekelberg 13 te Gassel</meta:user-defined>
    <meta:user-defined meta:name="DCTERMS.W3CDTF/DCTERMS.available">2024-10-15</meta:user-defined>
    <meta:user-defined meta:name="DCTERMS.W3CDTF/OVERHEIDop.jaargang">2024</meta:user-defined>
    <meta:user-defined meta:name="OVERHEIDop.publicationIssue">431438</meta:user-defined>
    <meta:user-defined meta:name="OVERHEIDop.GmbID/DC.identifier">gmb-2024-431438</meta:user-defined>
    <meta:user-defined meta:name="OVERHEIDop.versieInformatie"/>
  </office:meta>
</office:document-meta>
</file>