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unnen van een  houtopstand en inplanten van loofbomen, De Markerichter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is een aanvraag ontvangen voor het dunnen van een  houtopstand en inplanten van loofbomen op locatie De Markerichter, Borculo. De aanvraag is geregistreerd onder zaaknummer Z2024-0000131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143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3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3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18</meta:user-defined>
    <meta:user-defined meta:name="DCTERMS.abstract">Betreft: Aanvraag op locatie De Markerichter, Borculo</meta:user-defined>
    <dc:language>nl</dc:language>
    <meta:user-defined meta:name="OVERHEIDop.locatietype/OVERHEIDop.gebiedsmarkering">Vlak</meta:user-defined>
    <meta:user-defined meta:name="DC.title">Aanvraag vergunning voor dunnen van een  houtopstand en inplanten van loofbomen, De Markerichter, Borculo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35</meta:user-defined>
    <meta:user-defined meta:name="OVERHEIDop.GmbID/DC.identifier">gmb-2024-431435</meta:user-defined>
    <meta:user-defined meta:name="OVERHEIDop.versieInformatie"/>
  </office:meta>
</office:document-meta>
</file>