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ouwen en uitbreiden van het restaurant, Grote Dam 3, 1483 BK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Grote Dam 3, 1483 BK De Rijp<text:span text:style-name="nadrukvet">; </text:span>het verbouwen en uitbreiden van het restaurant</text:p>
            <text:p text:style-name="common-al">
            
          </text:p>
            <text:p text:style-name="common-al">Datum ontvangst: 21-08-2024</text:p>
            <text:p text:style-name="last-al">Zaaknummer: 00007925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42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2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2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92541</meta:user-defined>
    <dc:language>nl</dc:language>
    <meta:user-defined meta:name="OVERHEIDop.locatietype/OVERHEIDop.gebiedsmarkering">Punt</meta:user-defined>
    <meta:user-defined meta:name="DC.title">Omgevingsvergunning verlenging beslistermijn: het verbouwen en uitbreiden van het restaurant, Grote Dam 3, 1483 BK De Rijp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29</meta:user-defined>
    <meta:user-defined meta:name="OVERHEIDop.GmbID/DC.identifier">gmb-2024-431429</meta:user-defined>
    <meta:user-defined meta:name="OVERHEIDop.versieInformatie"/>
  </office:meta>
</office:document-meta>
</file>