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laan 149, Nieuw-Lekkerland, zaaknummer OMG-2024-1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88-20-01</text:p>
            <text:p text:style-name="common-al">Voor het: vergroten van een sparing tussen woonkamers</text:p>
            <text:p text:style-name="common-al"/>
            <text:p text:style-name="common-al">
            <text:span text:style-name="nadrukvet">Locatie: Dorpslaan 149, Nieuw-Lekkerland</text:span>
          </text:p>
            <text:p text:style-name="common-al">Datum ontvangst: 9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142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88</meta:user-defined>
    <meta:user-defined meta:name="DCTERMS.abstract">Gemeente - aanvr. beschikking behandelen - vergroten van een sparing tussen woonkamers - Dorpslaan 14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laan 149, Nieuw-Lekkerland, zaaknummer OMG-2024-1088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24</meta:user-defined>
    <meta:user-defined meta:name="OVERHEIDop.GmbID/DC.identifier">gmb-2024-431424</meta:user-defined>
    <meta:user-defined meta:name="OVERHEIDop.versieInformatie"/>
  </office:meta>
</office:document-meta>
</file>