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n rooien 3 bomen, Kerkdijk 1, 7152 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een aanvraag ontvangen voor het kappen en rooien 3 bomen op locatie Kerkdijk 1, 7152 DB Eibergen. De aanvraag is geregistreerd onder zaaknummer Z2024-0000131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4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17</meta:user-defined>
    <meta:user-defined meta:name="DCTERMS.abstract">Betreft: Aanvraag op locatie Kerkdijk 1, 7152 DB Eibergen</meta:user-defined>
    <dc:language>nl</dc:language>
    <meta:user-defined meta:name="OVERHEIDop.locatietype/OVERHEIDop.gebiedsmarkering">Vlak</meta:user-defined>
    <meta:user-defined meta:name="DC.title">Aanvraag vergunning voor kappen en rooien 3 bomen, Kerkdijk 1, 7152 DB Eiber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20</meta:user-defined>
    <meta:user-defined meta:name="OVERHEIDop.GmbID/DC.identifier">gmb-2024-431420</meta:user-defined>
    <meta:user-defined meta:name="OVERHEIDop.versieInformatie"/>
  </office:meta>
</office:document-meta>
</file>