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aljoen 04 25, 8243 N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aljoen 04 25, 8243 NC Lelystad, het plaatsen van een veranda</text:span>
          </text:p>
            <text:p text:style-name="common-al">Wij hebben op 09 oktober 2024 een aanvraag omgevingsvergunning ontvangen voor het plaatsen van een veranda, op Galjoen 04 25, 8243 NC Lelystad. De aanvraag heeft dossiernummer 099555387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9 oktober 2024. De gemeente neemt daarover waarschijnlijk voor 04 dec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141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1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1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53878</meta:user-defined>
    <dc:language>nl</dc:language>
    <meta:user-defined meta:name="OVERHEIDop.locatietype/OVERHEIDop.gebiedsmarkering">Punt</meta:user-defined>
    <meta:user-defined meta:name="DC.title">Ontvangen aanvraag - Galjoen 04 25, 8243 NC Lelystad</meta:user-defined>
    <meta:user-defined meta:name="DCTERMS.W3CDTF/DCTERMS.available">2024-10-14</meta:user-defined>
    <meta:user-defined meta:name="DCTERMS.W3CDTF/OVERHEIDop.jaargang">2024</meta:user-defined>
    <meta:user-defined meta:name="OVERHEIDop.publicationIssue">431416</meta:user-defined>
    <meta:user-defined meta:name="OVERHEIDop.GmbID/DC.identifier">gmb-2024-431416</meta:user-defined>
    <meta:user-defined meta:name="OVERHEIDop.versieInformatie"/>
  </office:meta>
</office:document-meta>
</file>