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vervaardigen van dakterrassen aan Academiesingel 42-A1 4811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2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10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60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41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4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604</meta:user-defined>
    <meta:user-defined meta:name="DCTERMS.abstract">het vervaardigen va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ardigen van dakterrassen aan Academiesingel 42-A1 4811AC Breda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415</meta:user-defined>
    <meta:user-defined meta:name="OVERHEIDop.GmbID/DC.identifier">gmb-2024-431415</meta:user-defined>
    <meta:user-defined meta:name="OVERHEIDop.versieInformatie"/>
  </office:meta>
</office:document-meta>
</file>