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nnen Bantammerstraat 7-H 1011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uithangbord, het maken van een muurdoorbraak en het dichtzetten van het trapgat ten behoeve van het restaurant</text:p>
            <text:p text:style-name="common-al">Besluit: verleend</text:p>
            <text:p text:style-name="common-al">Besluit verzonden op: 09-10-2024</text:p>
            <text:p text:style-name="common-al">Zaakadres: Binnen Bantammerstraat 7-H 1011CH Amsterdam</text:p>
            <text:p text:style-name="common-al">Zaaknummer: Z2024-016150</text:p>
            <text:p text:style-name="common-al">DSO-nummer: 20240620018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16150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413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1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1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6150</meta:user-defined>
    <meta:user-defined meta:name="DCTERMS.abstract">wijzigen van het uithangbord, het maken van een muurdoorbraak en het dichtzetten van het trapgat ten behoeve van het restaura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nnen Bantammerstraat 7-H 1011CH Amsterdam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413</meta:user-defined>
    <meta:user-defined meta:name="OVERHEIDop.GmbID/DC.identifier">gmb-2024-431413</meta:user-defined>
    <meta:user-defined meta:name="OVERHEIDop.versieInformatie"/>
  </office:meta>
</office:document-meta>
</file>