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loevelaan 11, Giessenburg, zaaknummer OMG-2024-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87-20-01</text:p>
            <text:p text:style-name="common-al">Voor het: constructief aanpassen van een woning</text:p>
            <text:p text:style-name="common-al"/>
            <text:p text:style-name="common-al">
            <text:span text:style-name="nadrukvet">Locatie: Kloevelaan 11, Giessenburg</text:span>
          </text:p>
            <text:p text:style-name="common-al">Datum ontvangst: 9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141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1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1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87</meta:user-defined>
    <meta:user-defined meta:name="DCTERMS.abstract">Gemeente - aanvr. beschikking behandelen - constructief aanpassen van een woning - Kloevelaan 1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Kloevelaan 11, Giessenburg, zaaknummer OMG-2024-1087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12</meta:user-defined>
    <meta:user-defined meta:name="OVERHEIDop.GmbID/DC.identifier">gmb-2024-431412</meta:user-defined>
    <meta:user-defined meta:name="OVERHEIDop.versieInformatie"/>
  </office:meta>
</office:document-meta>
</file>