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Lelystad maakt bekend dat zij een aanvraag voor een vergunning voor de milieubelastende hebben ontvangen voor:</text:p>
            <text:p text:style-name="common-al"/>
            <text:p text:style-name="common-al">Omschrijving : het opslaan van metaalschroot</text:p>
            <text:p text:style-name="common-al">Aanvrager : Van de Brug Recyclingregie</text:p>
            <text:p text:style-name="common-al">Locatie : Koperstraat 16 in Lelystad</text:p>
            <text:p text:style-name="common-al">Datum ontvangst : 08 okto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67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14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05</meta:user-defined>
    <meta:user-defined meta:name="OVERHEIDop.GmbID/DC.identifier">gmb-2024-431405</meta:user-defined>
    <meta:user-defined meta:name="OVERHEIDop.versieInformatie"/>
  </office:meta>
</office:document-meta>
</file>