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nterprogrammering Nederlands Openluchtmuseum, Hoeferlaa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nterprogrammering Nederlands Openluchtmuseum</text:p>
            <text:p text:style-name="common-al">Datum: 7 december 2024 t/m 19 januari 2025</text:p>
            <text:p text:style-name="common-al">Locatie: Hoeferlaan 4</text:p>
            <text:p text:style-name="common-al">Dossiernummer: 434073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140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0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0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interprogrammering Nederlands Openluchtmuseum, Hoeferlaan 4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00</meta:user-defined>
    <meta:user-defined meta:name="OVERHEIDop.GmbID/DC.identifier">gmb-2024-431400</meta:user-defined>
    <meta:user-defined meta:name="OVERHEIDop.versieInformatie"/>
  </office:meta>
</office:document-meta>
</file>