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rterkamp 33, 3972TK Driebergen-Rijsenburg, plaatsen dakkapel op voordakvlak (RX2024-00002491, 9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rterkamp 33, 3972TK Driebergen-Rijsenburg, plaatsen dakkapel op voordakvlak (RX2024-00002491, 9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139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9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9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491</meta:user-defined>
    <meta:user-defined meta:name="DCTERMS.abstract">Marterkamp 33, 3972TK Driebergen-Rijsenburg, plaatsen dakkapel op voordakvlak (RX2024-00002491, 9 oktober 2024)</meta:user-defined>
    <dc:language>nl</dc:language>
    <meta:user-defined meta:name="OVERHEIDop.locatietype/OVERHEIDop.gebiedsmarkering">Vlak</meta:user-defined>
    <meta:user-defined meta:name="DC.title">Gemeente Utrechtse Heuvelrug, ingediende aanvraag omgevingsvergunning - Marterkamp 33, 3972TK Driebergen-Rijsenburg, plaatsen dakkapel op voordakvlak (RX2024-00002491, 9 oktober 2024)</meta:user-defined>
    <meta:user-defined meta:name="DCTERMS.W3CDTF/DCTERMS.available">2024-10-14</meta:user-defined>
    <meta:user-defined meta:name="DCTERMS.W3CDTF/OVERHEIDop.jaargang">2024</meta:user-defined>
    <meta:user-defined meta:name="OVERHEIDop.publicationIssue">431399</meta:user-defined>
    <meta:user-defined meta:name="OVERHEIDop.GmbID/DC.identifier">gmb-2024-431399</meta:user-defined>
    <meta:user-defined meta:name="OVERHEIDop.versieInformatie"/>
  </office:meta>
</office:document-meta>
</file>