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32615841i68e4d087-55d5-42f3-8f2f-3fdbc0e845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Cruquiusweg 2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ruquiusweg 20 (parkeervaknummers 124213486831 en 12421948683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1.8mm" svg:height="117.5mm"><draw:image xlink:href="Pictures/Afbeelding832615841i68e4d087-55d5-42f3-8f2f-3fdbc0e8450a.png" xlink:type="simple"/></draw:frame></text:p>
            </text:section></draw:text-box></draw:frame>
          </text:p>
            <text:p text:style-name="common-al">Amsterdam, 16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139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9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9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Cruquiusweg 20 aanleg elektrische oplaadplaats - Cruquiusweg 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ruquiusweg 20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Cruquiusweg 20 aanleg elektrische oplaadplaats</meta:user-defined>
    <meta:user-defined meta:name="DCTERMS.W3CDTF/DCTERMS.available">2024-10-18</meta:user-defined>
    <meta:user-defined meta:name="DCTERMS.W3CDTF/OVERHEIDop.jaargang">2024</meta:user-defined>
    <meta:user-defined meta:name="OVERHEIDop.publicationIssue">431398</meta:user-defined>
    <meta:user-defined meta:name="OVERHEIDop.GmbID/DC.identifier">gmb-2024-431398</meta:user-defined>
    <meta:user-defined meta:name="OVERHEIDop.versieInformatie"/>
  </office:meta>
</office:document-meta>
</file>