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oerenkamplaan 62-62a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Swinkels Nutrition B.V.</text:p>
            <text:p text:style-name="common-al">Locatie: Boerenkamplaan 62-62a, 5712 AG Someren</text:p>
            <text:p text:style-name="common-al">Activiteit: MBA het exploiteren van een milieubelastende installatie voor het maken van voedingsmiddelen voor landbouwhuisdieren</text:p>
            <text:p text:style-name="common-al">Voor: het opslaan van goederen</text:p>
            <text:p text:style-name="common-al">Datum melding: 4 juni 2024</text:p>
            <text:p text:style-name="common-al">DSO-verzoeknummer: 20240604013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101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139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9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9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1013 </meta:user-defined>
    <dc:language>nl</dc:language>
    <meta:user-defined meta:name="OVERHEIDop.locatietype/OVERHEIDop.gebiedsmarkering">Adres</meta:user-defined>
    <meta:user-defined meta:name="DC.title">Gemeente Someren, melding Besluit activiteiten leefomgeving, Boerenkamplaan 62-62a, Somer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96</meta:user-defined>
    <meta:user-defined meta:name="OVERHEIDop.GmbID/DC.identifier">gmb-2024-431396</meta:user-defined>
    <meta:user-defined meta:name="OVERHEIDop.versieInformatie"/>
  </office:meta>
</office:document-meta>
</file>