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79354097i4d29c173-9e84-4489-b877-f0881d29b44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Zwaardemakerstraat 41 intrekken besluit (Gemeenteblad 2024-309309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ten aanzien van de eerder gekozen locatie ter hoogte van perceel Zwaardemakerstraat 41 een bezwaar is ontvangen tegen het aanleggen van de oplaadplaats op deze parkeervakken;</text:p>
              </text:list-item>
              <text:list-item text:style-override="id1-3-2-2-1-10-2">
                <text:number>•</text:number>
                <text:p text:style-name="al">dit bezwaar is toegekend;</text:p>
              </text:list-item>
              <text:list-item text:style-override="id1-3-2-2-1-10-3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4">
                <text:number>•</text:number>
                <text:p text:style-name="al">om bovengenoemde reden het verkeersbesluit (Gemeentebladnummer 2024-309309 gepubliceerd 19 juli 2024)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4-309309 gepubliceerd 19 juli 2024) inzake aanleg elektrische oplaadplaats ter hoogte van perceel Zwaardemakerstraat 41 op parkeervaknummers 123755484170 en 123751484174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2.3mm" svg:height="92mm"><draw:image xlink:href="Pictures/Afbeelding1579354097i4d29c173-9e84-4489-b877-f0881d29b442.png" xlink:type="simple"/></draw:frame></text:p>
            </text:section></draw:text-box></draw:frame>
          </text:p>
            <text:p text:style-name="common-al">Amsterdam, 16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39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Zwaardemakerstraat 41 intrekken besluit (Gemeenteblad 2024-309309) aanleg elektrische oplaadplaats - Zwaardemakerstraat 4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waardemakerstraat 41 intrekken besluit (Gemeenteblad 2024-309309) aanleg elektrische oplaadplaat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Oost, verkeersbesluit Zwaardemakerstraat 41 intrekken besluit (Gemeenteblad 2024-309309) aanleg elektrische oplaadplaat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1390</meta:user-defined>
    <meta:user-defined meta:name="OVERHEIDop.GmbID/DC.identifier">gmb-2024-431390</meta:user-defined>
    <meta:user-defined meta:name="OVERHEIDop.versieInformatie"/>
  </office:meta>
</office:document-meta>
</file>