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Tra 10, 3214 H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ra 10  </text:p>
            <text:p text:style-name="common-al">3214 H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932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138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8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8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93214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Tra 10, 3214 HP Zuidlan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88</meta:user-defined>
    <meta:user-defined meta:name="OVERHEIDop.GmbID/DC.identifier">gmb-2024-431388</meta:user-defined>
    <meta:user-defined meta:name="OVERHEIDop.versieInformatie"/>
  </office:meta>
</office:document-meta>
</file>