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lanetenlaan 73 A, Nieuw-Lekkerland, zaaknummer OMG-2024-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85-24-01</text:p>
            <text:p text:style-name="common-al">Voor het: verwijderen van een middenspanningskabel en het aanleggen van 2 middenspanningskabels en 4 mantelbuizen t.b.v. het inlassen van een klantstation d.m.v. persing</text:p>
            <text:p text:style-name="common-al"/>
            <text:p text:style-name="common-al">
            <text:span text:style-name="nadrukvet">Locatie: Planetenlaan 73 A, Nieuw-Lekkerland</text:span>
          </text:p>
            <text:p text:style-name="common-al">Datum ontvangst: 9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13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85</meta:user-defined>
    <meta:user-defined meta:name="DCTERMS.abstract">Gemeente - aanvr. beschikking behandelen - verwijderen van een middenspanningskabel en het aanleggen van 2 middenspanningskabels en 4 mantelbuizen t.b.v. het inlassen van een klantstation d.m.v. persing - Planetenlaan 73 A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Planetenlaan 73 A, Nieuw-Lekkerland, zaaknummer OMG-2024-1085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83</meta:user-defined>
    <meta:user-defined meta:name="OVERHEIDop.GmbID/DC.identifier">gmb-2024-431383</meta:user-defined>
    <meta:user-defined meta:name="OVERHEIDop.versieInformatie"/>
  </office:meta>
</office:document-meta>
</file>