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20-12-2023 Aanvraag omgevingsvergunning:Oosteinde 12 Wormer, plaatsen berging is niet juist.Dit had moeten zijn bouw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december 2023</text:p>
            <text:p text:style-name="common-al">Ons kenmerk:2023over027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313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3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3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PUBLICATIE 20-12-2023 Aanvraag omgevingsvergunning:Oosteinde 12 Wormer, plaatsen berging is niet juist.Dit had moeten zijn bouw van een woning.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138</meta:user-defined>
    <meta:user-defined meta:name="OVERHEIDop.GmbID/DC.identifier">gmb-2024-43138</meta:user-defined>
    <meta:user-defined meta:name="OVERHEIDop.versieInformatie"/>
  </office:meta>
</office:document-meta>
</file>