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7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4 is een melding ontvangen waarvoor geen vergunningsplicht geldt voor de locatie Groenstraat 12, 5102PA Dongen. De melding is geregistreerd onder zaaknummer Z2024-00001368. De melding betreft:</text:p>
            <text:p text:style-name="common-al">- plaatsen van een container van 11 tot 25 oktober 2024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1377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377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68</meta:user-defined>
    <meta:user-defined meta:name="DCTERMS.abstract">Groenstraat 12, 5102PA Dongen</meta:user-defined>
    <dc:language>nl</dc:language>
    <meta:user-defined meta:name="OVERHEIDop.locatietype/OVERHEIDop.gebiedsmarkering">Punt</meta:user-defined>
    <meta:user-defined meta:name="DC.title">Ontvangst melding, : 7 oktober 2024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377</meta:user-defined>
    <meta:user-defined meta:name="OVERHEIDop.GmbID/DC.identifier">gmb-2024-431377</meta:user-defined>
    <meta:user-defined meta:name="OVERHEIDop.versieInformatie"/>
  </office:meta>
</office:document-meta>
</file>