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staureren van de voormalige reddingsbootloods, Willem Barentszkade 41A, 8881 BD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illem Barentszkade 41A, 8881 BD te West-Terschelling, het restaureren van de voormalige reddingsbootloods,Z2024-00047.</text:p>
              </text:list-item>
            </text:list>
            <text:p text:style-name="common-al">
            <text:span text:style-name="nadrukvet">Inzage </text:span>
          </text:p>
            <text:p text:style-name="common-al">Het besluit en de bijbehorende stukken kunt u inzien in het gemeentehuis aan de Burgemeester van Heusdenweg 10-A te West-Terschelling.</text:p>
            <text:p text:style-name="common-al">De beschikking is verzonden op 10 oktober 2024 en kan vanaf 11 oktober 2024 worden ingezien:</text:p>
            <text:p text:style-name="common-al">·           in het gemeentehuis. U kunt een afspraak maken via www.terschelling.nl of door te bellen naar 0562-446224;</text:p>
            <text:p text:style-name="common-al">·           op de gemeentelijke website www.terschelling.nl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text:p>
            <text:p text:style-name="common-al">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13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meta:user-defined>
    <meta:user-defined meta:name="DCTERMS.abstract">Betreft: Beschikking op aanvraag op locatie Willem Barentszkade 41A, 8881 BD te West-Terschelling</meta:user-defined>
    <dc:language>nl</dc:language>
    <meta:user-defined meta:name="OVERHEIDop.locatietype/OVERHEIDop.gebiedsmarkering">Vlak</meta:user-defined>
    <meta:user-defined meta:name="DC.title">Omgevingsvergunning verleend voor het restaureren van de voormalige reddingsbootloods, Willem Barentszkade 41A, 8881 BD te West-Terschelling</meta:user-defined>
    <meta:user-defined meta:name="DCTERMS.W3CDTF/DCTERMS.available">2024-10-14</meta:user-defined>
    <meta:user-defined meta:name="DCTERMS.W3CDTF/OVERHEIDop.jaargang">2024</meta:user-defined>
    <meta:user-defined meta:name="OVERHEIDop.publicationIssue">431376</meta:user-defined>
    <meta:user-defined meta:name="OVERHEIDop.GmbID/DC.identifier">gmb-2024-431376</meta:user-defined>
    <meta:user-defined meta:name="OVERHEIDop.versieInformatie"/>
  </office:meta>
</office:document-meta>
</file>