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Rembrandtpark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Het Amsterdamse Terrassen Festival ter hoogte van Rembrandtpark in AMSTERDAM</text:p>
            <text:p text:style-name="common-al">Datum van: 25-07-2024</text:p>
            <text:p text:style-name="common-al">Datum t/m: 28-07-2024</text:p>
            <text:p text:style-name="common-al">Tijd van: 10:00</text:p>
            <text:p text:style-name="common-al">Tijd tot: 23:00</text:p>
            <text:p text:style-name="common-al">Bezoekers drukste moment: 2500</text:p>
            <text:p text:style-name="common-al">Activiteiten: Foodfestival met verschillende bekende horeca partijen uit Amsterdam</text:p>
            <text:p text:style-name="common-al">Verzonden naar aanvrager op: 22-07-2024</text:p>
            <text:p text:style-name="common-al">Kenmerk gemeente: Z/24/2296689</text:p>
            <text:p text:style-name="common-al"/>
            <text:p text:style-name="common-al">Het besluit en bijbehorende stukken kunt u per e-mail ontvangen. Stuur een e-mail naar 
  <text:a xlink:href="mailto:vthsdnw@amsterdam.nl?Subject=Dossier Z/24/2296689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374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7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7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296689</meta:user-defined>
    <meta:user-defined meta:name="DCTERMS.abstract">Verleend: evenementenvergunning ter hoogte van adres Rembrandtpark in AMSTERDAM</meta:user-defined>
    <dc:language>nl</dc:language>
    <meta:user-defined meta:name="OVERHEIDop.locatietype/OVERHEIDop.gebiedsmarkering">Weg</meta:user-defined>
    <meta:user-defined meta:name="DC.title">Besluit evenementenvergunning Verleend - Rembrandtpark in AMSTERDAM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374</meta:user-defined>
    <meta:user-defined meta:name="OVERHEIDop.GmbID/DC.identifier">gmb-2024-431374</meta:user-defined>
    <meta:user-defined meta:name="OVERHEIDop.versieInformatie"/>
  </office:meta>
</office:document-meta>
</file>