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gewijzigd uitvoeren van de eerder verleende omgevingsvergunning voor het wijzigen van de achtergevels van de bovenwoningen, Cornelis de Houtmanstraat 4A, 6L en 6R 1782V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Cornelis de Houtmanstraat 4A, 6L en 6R 1782VB Den Helder, gewijzigd uitvoeren van de eerder verleende omgevingsvergunning voor het wijzigen van de achtergevels van de bovenwoningen</text:p>
            <text:p text:style-name="common-al">Datum ontvangst: 09-10-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3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9</meta:user-defined>
    <meta:user-defined meta:name="DCTERMS.abstract">gewijzigd uitvoeren van de eerder verleende omgevingsvergunning voor het wijzigen van de achtergevels van d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gewijzigd uitvoeren van de eerder verleende omgevingsvergunning voor het wijzigen van de achtergevels van de bovenwoningen, Cornelis de Houtmanstraat 4A, 6L en 6R 1782VB Den Helder</meta:user-defined>
    <meta:user-defined meta:name="DCTERMS.W3CDTF/DCTERMS.available">2024-10-14</meta:user-defined>
    <meta:user-defined meta:name="DCTERMS.W3CDTF/OVERHEIDop.jaargang">2024</meta:user-defined>
    <meta:user-defined meta:name="OVERHEIDop.publicationIssue">431372</meta:user-defined>
    <meta:user-defined meta:name="OVERHEIDop.GmbID/DC.identifier">gmb-2024-431372</meta:user-defined>
    <meta:user-defined meta:name="OVERHEIDop.versieInformatie"/>
  </office:meta>
</office:document-meta>
</file>