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De Appelboomstraat 22, 1551 BT Westzaan - bouwen nokverhoging achterzijde en dakkapel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4949 - bouwen nokverhoging achterzijde en dakkapel voorzijde woning op de locatie De Appelboomstraat 22, 1551 BT Westzaan</text:p>
            <text:p text:style-name="common-al">Aanvraag ontvangen: 17-09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1369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369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369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4949</meta:user-defined>
    <dc:language>nl</dc:language>
    <meta:user-defined meta:name="OVERHEIDop.locatietype/OVERHEIDop.gebiedsmarkering">Punt</meta:user-defined>
    <meta:user-defined meta:name="DC.title">Aanvraag omgevingsvergunning - De Appelboomstraat 22, 1551 BT Westzaan - bouwen nokverhoging achterzijde en dakkapel voorzijde woning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1369</meta:user-defined>
    <meta:user-defined meta:name="OVERHEIDop.GmbID/DC.identifier">gmb-2024-431369</meta:user-defined>
    <meta:user-defined meta:name="OVERHEIDop.versieInformatie"/>
  </office:meta>
</office:document-meta>
</file>