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olkerakstraat 29, 2595 V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/verplanten van een boom met 3 vertakkingen (stamomtrek 125-160 cm), staande tegen de achtergevel op het perceel</text:p>
            <text:p text:style-name="common-al"/>
            <text:p text:style-name="common-al">Ons kenmerk: VTH2024-121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olkerakstraat 29, 2595 V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1367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6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6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2177</meta:user-defined>
    <meta:user-defined meta:name="DCTERMS.abstract">het kappen/verplanten van een boom met 3 vertakkingen (stamomtrek 125-160 cm), staande tegen de achtergevel op het perceel</meta:user-defined>
    <dc:language>nl</dc:language>
    <meta:user-defined meta:name="OVERHEIDop.locatietype/OVERHEIDop.gebiedsmarkering">Punt</meta:user-defined>
    <meta:user-defined meta:name="DC.title">Omgevingsvergunning - Aangevraagd, Volkerakstraat 29, 2595 VD 's-Gravenhage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367</meta:user-defined>
    <meta:user-defined meta:name="OVERHEIDop.GmbID/DC.identifier">gmb-2024-431367</meta:user-defined>
    <meta:user-defined meta:name="OVERHEIDop.versieInformatie"/>
  </office:meta>
</office:document-meta>
</file>