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ndslang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andslangstraat 55 1019VP AmsterdamBrandslangstraat 55</text:p>
            <text:p text:style-name="common-al">Looptijd :18-10-2024 t/m 18-10-2024</text:p>
            <text:p text:style-name="common-al">Verzonden naar aanvrager op: 09-10-2024</text:p>
            <text:p text:style-name="common-al">Kenmerk gemeente: Z/24/2838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83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33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374</meta:user-defined>
    <meta:user-defined meta:name="DCTERMS.abstract">TVM parkeervak,TVM stremmen, Brandslangstraat 55 1019VP, 20241018, Brandslangstraat 55</meta:user-defined>
    <dc:language>nl</dc:language>
    <meta:user-defined meta:name="OVERHEIDop.locatietype/OVERHEIDop.gebiedsmarkering">Punt</meta:user-defined>
    <meta:user-defined meta:name="DC.title">Besluit apv vergunning Verleend - Brandslangstraat 55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30</meta:user-defined>
    <meta:user-defined meta:name="OVERHEIDop.GmbID/DC.identifier">gmb-2024-431330</meta:user-defined>
    <meta:user-defined meta:name="OVERHEIDop.versieInformatie"/>
  </office:meta>
</office:document-meta>
</file>