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laagspanningsgebouw aan Castersedijk 25 5527J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1-2024 een omgevingsvergunning verleend. De gemeente geeft hiermee toestemming voor het realiseren van een laagspanningsgebouw aan Castersedijk 25 5527JR Hapert. Het kenmerk van de gemeente voor deze zaak is ZBLA2023-0008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3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95</meta:user-defined>
    <meta:user-defined meta:name="DCTERMS.abstract">realiseren van een laagspanning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laagspanningsgebouw aan Castersedijk 25 5527JR Hapert</meta:user-defined>
    <meta:user-defined meta:name="DCTERMS.W3CDTF/DCTERMS.available">2024-01-26</meta:user-defined>
    <meta:user-defined meta:name="DCTERMS.W3CDTF/OVERHEIDop.jaargang">2024</meta:user-defined>
    <meta:user-defined meta:name="OVERHEIDop.publicationIssue">43131</meta:user-defined>
    <meta:user-defined meta:name="OVERHEIDop.GmbID/DC.identifier">gmb-2024-43131</meta:user-defined>
    <meta:user-defined meta:name="OVERHEIDop.versieInformatie"/>
  </office:meta>
</office:document-meta>
</file>