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ndzeiler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ondzeiler 39 1035AL AmsterdamGrondzeiler 39</text:p>
            <text:p text:style-name="common-al">Looptijd :18-10-2024 t/m 04-11-2024</text:p>
            <text:p text:style-name="common-al">Verzonden naar aanvrager op: 09-10-2024</text:p>
            <text:p text:style-name="common-al">Kenmerk gemeente: Z/24/2833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1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30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111</meta:user-defined>
    <meta:user-defined meta:name="DCTERMS.abstract">Object, Grondzeiler 39 1035AL, 20241018, Grondzeiler 39</meta:user-defined>
    <dc:language>nl</dc:language>
    <meta:user-defined meta:name="OVERHEIDop.locatietype/OVERHEIDop.gebiedsmarkering">Punt</meta:user-defined>
    <meta:user-defined meta:name="DC.title">Besluit apv vergunning Verleend - Grondzeiler 39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04</meta:user-defined>
    <meta:user-defined meta:name="OVERHEIDop.GmbID/DC.identifier">gmb-2024-431304</meta:user-defined>
    <meta:user-defined meta:name="OVERHEIDop.versieInformatie"/>
  </office:meta>
</office:document-meta>
</file>