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inrichten van een bouwplaats van 08-02-2024 t/m 10-05-2024 op de locatie op 4 parkeerplaatsen nabij Ni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1-2024 heeft de gemeente een aanvraag ontvangen voor een ontheffing voor het inrichten van een bouwplaats van 08-02-2024 t/m 10-05-2024 op de locatie op 4 parkeerplaatsen nabij Nicolaas Beetshof 62 - 72 in Lekkerkerk. De aanvraag is geregistreerd onder zaaknummer 193112761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13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76150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inrichten van een bouwplaats van 08-02-2024 t/m 10-05-2024 op de locatie op 4 parkeerplaatsen nabij Nico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30</meta:user-defined>
    <meta:user-defined meta:name="OVERHEIDop.GmbID/DC.identifier">gmb-2024-43130</meta:user-defined>
    <meta:user-defined meta:name="OVERHEIDop.versieInformatie"/>
  </office:meta>
</office:document-meta>
</file>