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straat 93-H in Amsterdam en Sarphatistraat 93-3 in Amsterdam en Sarphatistraat 9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arphatistraat 93-H in Amsterdam en Sarphatistraat 93-3 in Amsterdam en Sarphatistraat 93-2 in Amsterdam</text:p>
            <text:p text:style-name="common-al">Ontvangen op: 23-12-2023</text:p>
            <text:p text:style-name="common-al">Kenmerk gemeente: Z/23/2269626</text:p>
            <text:p text:style-name="common-al"/>
            <text:p text:style-name="common-al">
            <text:span text:style-name="nadrukvet">Aanvraag vergunning voor het splitsen van een gebouw met woningen aan Sarphatistraat 93-H in Amsterdam en Sarphatistraat 93-3 in Amsterdam en Sarphatistraat 93-2 in Amsterdam</text:span>
          </text:p>
            <text:p text:style-name="common-al">De gemeente Amsterdam ontving een aanvraag voor een splitsingsvergunning. De vergunning is aangevraagd voor het splitsen van een gebouw met woningen aan Sarphatistraat 93-H in Amsterdam en Sarphatistraat 93-3 in Amsterdam en Sarphatistraat 9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9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26</meta:user-defined>
    <meta:user-defined meta:name="DCTERMS.abstract">Aanvraag voor het mogen splitsen van het gebouw in appartementsrechten op adres Sarphatistraat 93-H en Sarphatistraat 93-3 en Sarphatistraat 9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Sarphatistraat 93-H in Amsterdam en Sarphatistraat 93-3 in Amsterdam en Sarphatistraat 93-2 i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94</meta:user-defined>
    <meta:user-defined meta:name="OVERHEIDop.GmbID/DC.identifier">gmb-2024-431294</meta:user-defined>
    <meta:user-defined meta:name="OVERHEIDop.versieInformatie"/>
  </office:meta>
</office:document-meta>
</file>