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de ontvangstruimte voor het realiseren van overnachtingen, Foarryp 5, 8857 RE te Wijnald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Foarryp 5, 8857 RE te Wijnaldum, het verbouwen van de ontvangstruimte voor het realiseren van overnachtingen, ontvangen: 8 oktober 2024. De aanvraag is geregistreerd onder zaaknummer Z2024-00797.</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31283</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283</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283</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797</meta:user-defined>
    <meta:user-defined meta:name="DCTERMS.abstract">Betreft: Aanvraag op locatie Foarryp 5, 8857 RE te Wijnaldum</meta:user-defined>
    <dc:language>nl</dc:language>
    <meta:user-defined meta:name="OVERHEIDop.locatietype/OVERHEIDop.gebiedsmarkering">Vlak</meta:user-defined>
    <meta:user-defined meta:name="DC.title">Aanvraag omgevingsvergunning voor het verbouwen van de ontvangstruimte voor het realiseren van overnachtingen, Foarryp 5, 8857 RE te Wijnaldum</meta:user-defined>
    <meta:user-defined meta:name="DCTERMS.W3CDTF/DCTERMS.available">2024-10-14</meta:user-defined>
    <meta:user-defined meta:name="DCTERMS.W3CDTF/OVERHEIDop.jaargang">2024</meta:user-defined>
    <meta:user-defined meta:name="OVERHEIDop.publicationIssue">431283</meta:user-defined>
    <meta:user-defined meta:name="OVERHEIDop.GmbID/DC.identifier">gmb-2024-431283</meta:user-defined>
    <meta:user-defined meta:name="OVERHEIDop.versieInformatie"/>
  </office:meta>
</office:document-meta>
</file>