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eangerstraat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Preangerstraat 50 1095HC AmsterdamPreangerstraat 50</text:p>
            <text:p text:style-name="common-al">Looptijd :28-10-2024 t/m 28-10-2024</text:p>
            <text:p text:style-name="common-al">Verzonden naar aanvrager op: 09-10-2024</text:p>
            <text:p text:style-name="common-al">Kenmerk gemeente: Z/24/28389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3891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1272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272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272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8915</meta:user-defined>
    <meta:user-defined meta:name="DCTERMS.abstract">TVM parkeervak, Preangerstraat 50 1095HC, 20241028, Preangerstraat 50</meta:user-defined>
    <dc:language>nl</dc:language>
    <meta:user-defined meta:name="OVERHEIDop.locatietype/OVERHEIDop.gebiedsmarkering">Punt</meta:user-defined>
    <meta:user-defined meta:name="DC.title">Besluit apv vergunning Verleend - Preangerstraat 50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272</meta:user-defined>
    <meta:user-defined meta:name="OVERHEIDop.GmbID/DC.identifier">gmb-2024-431272</meta:user-defined>
    <meta:user-defined meta:name="OVERHEIDop.versieInformatie"/>
  </office:meta>
</office:document-meta>
</file>