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aardeweijdt 10, 1851 CT  Heiloo, het vergroten van de woning (dakvlakverhoging naar achteren), datum ontvangst 8 oktober 2024 (Z2024-00006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124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29</meta:user-defined>
    <meta:user-defined meta:name="DCTERMS.abstract">paardeweijdt 10, 1851 CT  Heiloo, het vergroten van de woning (dakvlakverhoging naar achteren), datum ontvangst 8 oktober 2024 (Z2024-00006029)</meta:user-defined>
    <dc:language>nl</dc:language>
    <meta:user-defined meta:name="OVERHEIDop.locatietype/OVERHEIDop.gebiedsmarkering">Vlak</meta:user-defined>
    <meta:user-defined meta:name="DC.title">Gemeente Heiloo, ontvangen aanvraag omgevingsvergunning, paardeweijdt 10, 1851 CT  Heiloo, het vergroten van de woning (dakvlakverhoging naar achteren), datum ontvangst 8 oktober 2024 (Z2024-00006029)</meta:user-defined>
    <meta:user-defined meta:name="DCTERMS.W3CDTF/DCTERMS.available">2024-10-14</meta:user-defined>
    <meta:user-defined meta:name="DCTERMS.W3CDTF/OVERHEIDop.jaargang">2024</meta:user-defined>
    <meta:user-defined meta:name="OVERHEIDop.publicationIssue">431249</meta:user-defined>
    <meta:user-defined meta:name="OVERHEIDop.GmbID/DC.identifier">gmb-2024-431249</meta:user-defined>
    <meta:user-defined meta:name="OVERHEIDop.versieInformatie"/>
  </office:meta>
</office:document-meta>
</file>