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0-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9">
      <text:list-level-style-bullet style:num-suffix="" text:bullet-char="​" text:level="1">
        <style:list-level-properties text:min-label-width="10mm"/>
      </text:list-level-style-bullet>
    </text:list-style>
    <text:list-style style:name="id1-3-2-3-1-19-1">
      <text:list-level-style-bullet style:num-suffix="" text:bullet-char="​" text:level="1">
        <style:list-level-properties text:min-label-width="10mm"/>
      </text:list-level-style-bullet>
    </text:list-style>
    <style:style style:family="table-column" style:parent-style-name="colspec" style:name="id1-3-2-3-1-19-1-2-1-1">
      <style:table-column-properties/>
    </style:style>
    <style:style style:family="table-column" style:parent-style-name="colspec" style:name="id1-3-2-3-1-19-1-2-1-2">
      <style:table-column-properties/>
    </style:style>
    <style:style style:family="table-column" style:parent-style-name="colspec" style:name="id1-3-2-3-1-19-1-2-1-3">
      <style:table-column-properties/>
    </style:style>
    <style:style style:family="table-column" style:parent-style-name="colspec" style:name="id1-3-2-3-1-19-1-2-1-4">
      <style:table-column-properties/>
    </style: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6-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1-3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Ontwerpbesluit tot vaststelling containerlocaties inzameling Bio-afval Oude Westen, 11 oktober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Ontwerpbesluit tot vaststelling containerlocaties inzameling Bio-afval Oude Westen, 11 oktober 2024</text:p>
          </text:section>
        </text:section>
        <text:section text:name="regeling-sluiting_id1-3-2-3" text:style-name="regeling-sluiting">
          <text:section text:name="slotformulering_id1-3-2-3-1" text:style-name="slotformulering">
            <text:p text:style-name="al">De Concerndirecteur Stadsbeheer, </text:p>
            <text:p text:style-name="al">Gelet op: </text:p>
            <text:p text:style-name="al"/>
            <text:list text:style-name="id1-3-2-3-1-4">
              <text:list-item text:style-override="id1-3-2-3-1-4-1">
                <text:number>1.</text:number>
                <text:p text:style-name="al">Artikel 4 Afvalstoffenverordening Rotterdam 2009 </text:p>
              </text:list-item>
            </text:list>
            <text:list text:style-name="id1-3-2-3-1-5">
              <text:list-item text:style-override="id1-3-2-3-1-5-1">
                <text:number>2.</text:number>
                <text:p text:style-name="al">Uitvoeringsbesluit afvalstoffen Rotterdam 2018 </text:p>
              </text:list-item>
            </text:list>
            <text:list text:style-name="id1-3-2-3-1-6">
              <text:list-item text:style-override="id1-3-2-3-1-6-1">
                <text:number>3.</text:number>
                <text:p text:style-name="al">Bouwbesluit 2020 </text:p>
              </text:list-item>
            </text:list>
            <text:list text:style-name="id1-3-2-3-1-7">
              <text:list-item text:style-override="id1-3-2-3-1-7-1">
                <text:number>4.</text:number>
                <text:p text:style-name="al">De Richtlijn 'Toegankelijke Buitenruimte' van 2 mei 2018  </text:p>
              </text:list-item>
            </text:list>
            <text:list text:style-name="id1-3-2-3-1-8">
              <text:list-item text:style-override="id1-3-2-3-1-8-1">
                <text:number>5.</text:number>
                <text:p text:style-name="al">Gfe container ABC Buitenruimte Richtlijn 2022 </text:p>
              </text:list-item>
            </text:list>
            <text:list text:style-name="id1-3-2-3-1-9">
              <text:list-item text:style-override="id1-3-2-3-1-9-1">
                <text:number>6.</text:number>
                <text:p text:style-name="al">De Grondstoffennota 2023-2026 </text:p>
              </text:list-item>
            </text:list>
            <text:list text:style-name="id1-3-2-3-1-10">
              <text:list-item text:style-override="id1-3-2-3-1-10-1">
                <text:number>7.</text:number>
                <text:p text:style-name="al">EU Kaderrichtlijn Afvalstoffen (2018/851) </text:p>
              </text:list-item>
            </text:list>
            <text:list text:style-name="id1-3-2-3-1-11">
              <text:list-item text:style-override="id1-3-2-3-1-11-1">
                <text:number>8.</text:number>
                <text:p text:style-name="al">Besluit gescheiden inzameling huishoudelijke afvalstoffen </text:p>
              </text:list-item>
            </text:list>
            <text:p text:style-name="al">Overwegende: </text:p>
            <text:list text:style-name="id1-3-2-3-1-13">
              <text:list-item text:style-override="id1-3-2-3-1-13-1">
                <text:number>1.</text:number>
                <text:p text:style-name="al">Het college van burgemeester en wethouders kan op grond van artikel 4 lid 2 Afvalstoffenverordening aanwijzen via welk inzamelmiddel of via welke inzamelvoorziening de inzameling van een bepaalde categorie huishoudelijke afvalstoffen ten behoeve van de gebruiker(s) van één of meerdere percelen plaatsvindt. </text:p>
              </text:list-item>
            </text:list>
            <text:list text:style-name="id1-3-2-3-1-14">
              <text:list-item text:style-override="id1-3-2-3-1-14-1">
                <text:number>2.</text:number>
                <text:p text:style-name="al">Deze aanwijzing is vastgelegd in het Uitvoeringsbesluit afvalstoffen Rotterdam 2018. </text:p>
              </text:list-item>
            </text:list>
            <text:list text:style-name="id1-3-2-3-1-15">
              <text:list-item text:style-override="id1-3-2-3-1-15-1">
                <text:number>3.</text:number>
                <text:p text:style-name="al">EU Kaderrichtlijn Afvalstoffen (2018/851) ziet toe op strengere regels voor bioafval (GFE). Lidstaten moeten ervoor zorgen dat bioafval uiterlijk 31 december 2023 in overeenstemming met artikel 10, leden 2 en 3, ofwel aan de bron wordt gescheiden en gerecycleerd, ofwel gescheiden wordt ingezameld en niet gemengd wordt met andere soorten afval.  </text:p>
              </text:list-item>
            </text:list>
            <text:list text:style-name="id1-3-2-3-1-16">
              <text:list-item text:style-override="id1-3-2-3-1-16-1">
                <text:number>4.</text:number>
                <text:p text:style-name="al">Het Besluit gescheiden inzameling huishoudelijke afvalstoffen is de implementatie van de EU Kaderrichtlijn Afvalstoffen en verplicht gemeenten om voor een aantal deelstromen te zorgen voor een systeem van gescheiden inzameling, waaronder bioafval. </text:p>
              </text:list-item>
            </text:list>
            <text:p text:style-name="al">Containerlocaties </text:p>
            <text:p text:style-name="al">U kunt de voorgenomen containerlocaties online zien. Ga naar <text:a xlink:href="http://www.rotterdam.nl/gfet" xlink:type="simple">www.rotterdam.nl/gfe</text:a> en open daar de kaart met containerlocaties. Wilt u de containerlocaties per brief ontvangen? Belt u ons dan. Ons telefoonnummer is 14 010. Kies in het keuzemenu 3 voor afval en buitenruimte en vraag naar de locatielijst van gfe-containers. </text:p>
            <text:list text:style-name="id1-3-2-3-1-19">
              <text:list-item text:style-override="id1-3-2-3-1-19-1">
                <text:number/>
                <text:p><draw:frame draw:style-name="lidiv"><draw:text-box ofo:max-width="15.3cm" ofo:min-height="1cm" ofo:min-width="5cm"><text:section text:name="table_id1-3-2-3-1-19-1-2" text:style-name="table"><text:p text:style-name="table_top"/>
                <table:table table:style-name="tgroup">
                  <table:table-column table:style-name="id1-3-2-3-1-19-1-2-1-1"/>
                  <table:table-column table:style-name="id1-3-2-3-1-19-1-2-1-2"/>
                  <table:table-column table:style-name="id1-3-2-3-1-19-1-2-1-3"/>
                  <table:table-column table:style-name="id1-3-2-3-1-19-1-2-1-4"/>
                  
                    <table:table-row table:style-name="row">
                      <table:table-cell table:style-name="entry" table:number-rows-spanned="1" table:number-columns-spanned="1">
                        <text:p text:style-name="table_al">Locatienummer </text:p>
                      </table:table-cell>
                      <table:table-cell table:style-name="entry" table:number-rows-spanned="1" table:number-columns-spanned="1">
                        <text:p text:style-name="table_al">Straat  </text:p>
                      </table:table-cell>
                      <table:table-cell table:style-name="entry" table:number-rows-spanned="1" table:number-columns-spanned="1">
                        <text:p text:style-name="table_al">Huisnummer of </text:p>
                        <text:p text:style-name="table_al">nadere omschrijving </text:p>
                      </table:table-cell>
                      <table:table-cell table:style-name="entry" table:number-rows-spanned="1" table:number-columns-spanned="1">
                        <text:p text:style-name="table_al">Afvalsoort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Westersingel </text:p>
                      </table:table-cell>
                      <table:table-cell table:style-name="entry" table:number-rows-spanned="1" table:number-columns-spanned="1">
                        <text:p text:style-name="table_al">thv. nrs. 20 - 21 </text:p>
                      </table:table-cell>
                      <table:table-cell table:style-name="entry" table:number-rows-spanned="1" table:number-columns-spanned="1">
                        <text:p text:style-name="table_al">Bioafval </text:p>
                      </table:table-cell>
                    </table:table-row>
                  
                </table:table>
              <text:p text:style-name="table_bottom"/></text:section></draw:text-box></draw:frame></text:p>
              </text:list-item>
            </text:list>
            <text:p text:style-name="al">Zienswijzen </text:p>
            <text:p text:style-name="al">Belanghebbenden kunnen tegen de voorgenomen locaties binnen zes weken na de datum van bekendmaking op <text:a xlink:href="http://www.overheid.nl/" xlink:type="simple">www.overheid.nl</text:a> en op <text:a xlink:href="https://www.officielebekendmakingen.nl/" xlink:type="simple">www.officielebekendmakingen.nl</text:a> naar keuze mondeling of schriftelijk hun zienswijzen uiten.  </text:p>
            <text:p text:style-name="al">Schriftelijke zienswijze </text:p>
            <text:p text:style-name="al">Belanghebbende vermeldt in een schriftelijke zienswijze in ieder geval naam, adres, woonplaats, op welk ontwerpbesluit de zienswijze betrekking heeft en de reden van de zienswijze.  </text:p>
            <text:p text:style-name="al">De schriftelijke zienswijze wordt gericht aan Stadsbeheer Schone Stad, t.a.v. Manager Inzameling en Hergebruik, Postbus 10902, 3004 BC. Of via een email naar zienswijzeSB@rotterdam.nl </text:p>
            <text:p text:style-name="al">Mondelinge zienswijze </text:p>
            <text:p text:style-name="al">Voor het mondeling indienen van zienswijze kunt u een email sturen naar zienswijzeSB@rotterdam.nl met het verzoek om gebeld te worden. </text:p>
            <text:p text:style-name="al">Het ontwerpbesluit en de onderliggende stukken liggen vanaf de publicatiedatum, 11 oktober 2024 zes weken ter inzage bij: </text:p>
            <text:list text:style-name="id1-3-2-3-1-28">
              <text:list-item text:style-override="id1-3-2-3-1-28-1">
                <text:number>1.</text:number>
                <text:p text:style-name="al">Stadsbeheer, receptie Stadsbeheer Schoon, Kleinpolderplein 5, Rotterdam. </text:p>
              </text:list-item>
            </text:list>
            <text:list text:style-name="id1-3-2-3-1-29">
              <text:list-item text:style-override="id1-3-2-3-1-29-1">
                <text:number>2.</text:number>
                <text:p text:style-name="al">Het ontwerpbesluit en de onderliggende stukken zijn ook beschikbaar bij de bekendmaking op <text:a xlink:href="http://www.overheid.nl/" xlink:type="simple">www.overheid.nl</text:a> en op <text:a xlink:href="https://www.officielebekendmakingen.nl/" xlink:type="simple">www.officielebekendmakingen.nl</text:a>.  </text:p>
              </text:list-item>
            </text:list>
            <text:p text:style-name="al">De volgende onderliggende stukken zijn online te raadplegen: </text:p>
            <text:list text:style-name="id1-3-2-3-1-31">
              <text:list-item text:style-override="id1-3-2-3-1-31-1">
                <text:number>1.</text:number>
                <text:p text:style-name="al">Kaart met de voorgenomen locaties (www.rotterdam.nl/gfe), </text:p>
              </text:list-item>
            </text:list>
            <text:list text:style-name="id1-3-2-3-1-32">
              <text:list-item text:style-override="id1-3-2-3-1-32-1">
                <text:number>2.</text:number>
                <text:p text:style-name="al">Afvalstoffenverordening Rotterdam 2009 (http://decentrale.regelgeving.overhei.nl/cvdr/XHTMLoutput/Historie/Rotterdam/407031/CVDR407031_2.html) </text:p>
              </text:list-item>
            </text:list>
            <text:list text:style-name="id1-3-2-3-1-33">
              <text:list-item text:style-override="id1-3-2-3-1-33-1">
                <text:number>3.</text:number>
                <text:p text:style-name="al">Bouwbesluit (https://zoek.officielebekendmakingen.nl/stb-2020-84.html) </text:p>
              </text:list-item>
            </text:list>
            <text:list text:style-name="id1-3-2-3-1-34">
              <text:list-item text:style-override="id1-3-2-3-1-34-1">
                <text:number>4.</text:number>
                <text:p text:style-name="al">Uitvoeringsbesluit afvalstoffen Rotterdam 2018 (https://decentrale.regelgeving.overheid.nl/cvdr/xhtmloutput/Historie/Rotterdam/617661/CVDR617661_1.html) </text:p>
              </text:list-item>
            </text:list>
            <text:list text:style-name="id1-3-2-3-1-35">
              <text:list-item text:style-override="id1-3-2-3-1-35-1">
                <text:number>5.</text:number>
                <text:p text:style-name="al">De Grondstoffennota 2023-2026  (<text:a xlink:href="https://gemeenteraad.rotterdam.nl/Agenda/Document/deec7ac9-ad02-472d-a8ca-8561cd292ecf?documentId=ea2f4c7a-84c6-4c33-9d96-b3baa632a0ee&amp;agendaItemId=9dc2a9ea-e0e0-42cd-aeab-755961d981a6" xlink:type="simple">Document RotterdamRaad - [22bb008140] Bijlage behorende bij 22bb8139 over Grondstoffennota 2023-2026 - iBabs RIS</text:a>) </text:p>
              </text:list-item>
            </text:list>
            <text:list text:style-name="id1-3-2-3-1-36">
              <text:list-item text:style-override="id1-3-2-3-1-36-1">
                <text:number>6.</text:number>
                <text:p text:style-name="al">EU Kaderrichtlijn Afvalstoffen 2018/851 (<text:a xlink:href="https://eur-lex.europa.eu/legal-content/NL/TXT/PDF/?uri=CELEX:32018L0851&amp;from=NL" xlink:type="simple">https://eur-lex.europa.eu/legal-content/NL/TXT/PDF/?uri=CELEX:32018L0851&amp;from=NL</text:a>) </text:p>
              </text:list-item>
            </text:list>
            <text:list text:style-name="id1-3-2-3-1-37">
              <text:list-item text:style-override="id1-3-2-3-1-37-1">
                <text:number>7.</text:number>
                <text:p text:style-name="al">Besluit gescheiden inzameling huishoudelijke afvalstoffen (<text:a xlink:href="https://wetten.overheid.nl/BWBR0043736/2021-01-05" xlink:type="simple">https://wetten.overheid.nl/BWBR0043736/2021-01-05</text:a>)</text:p>
                <text:p text:style-name="al"/>
              </text:list-item>
            </text:list>
            <text:p text:style-name="al">De Concerndirecteur Stadsbeheer, </text:p>
            <text:p text:style-name="al">Voor deze, </text:p>
            <text:p text:style-name="al">De directeur Stadsbeheer Schone Stad, </text:p>
            <text:p text:style-name="al">Namens deze, </text:p>
            <text:p text:style-name="al">J.M. Jaliens </text:p>
            <text:p text:style-name="al">Manager Inzameling &amp; Hergebruik </text:p>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1247</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7</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247</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Rotterdam</meta:user-defined>
    <meta:user-defined meta:name="OVERHEID.Informatietype/DC.type">officiële publicatie</meta:user-defined>
    <meta:user-defined meta:name="OVERHEIDop.Rubriek/DC.type">ander besluit van algemene strekking</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Buurt</meta:user-defined>
    <meta:user-defined meta:name="DC.title">Ontwerpbesluit tot vaststelling containerlocaties inzameling Bio-afval Oude Westen, 11 oktober 2024</meta:user-defined>
    <meta:user-defined meta:name="DCTERMS.W3CDTF/DCTERMS.available">2024-10-11</meta:user-defined>
    <meta:user-defined meta:name="OVERHEIDop.externeBijlage">Programma van eisen|exb-2024-39069</meta:user-defined>
    <meta:user-defined meta:name="OVERHEIDop.externeBijlage">GFE containers|exb-2024-39070</meta:user-defined>
    <meta:user-defined meta:name="OVERHEIDop.externeBijlage">Richtlijn buitenruimte|exb-2024-39071</meta:user-defined>
    <meta:user-defined meta:name="DCTERMS.W3CDTF/OVERHEIDop.jaargang">2024</meta:user-defined>
    <meta:user-defined meta:name="OVERHEIDop.publicationIssue">431247</meta:user-defined>
    <meta:user-defined meta:name="OVERHEIDop.GmbID/DC.identifier">gmb-2024-431247</meta:user-defined>
    <meta:user-defined meta:name="OVERHEIDop.versieInformatie"/>
  </office:meta>
</office:document-meta>
</file>