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douglassparaan Lohuizerveenweg 5A, 8162NG Epe (10941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douglasspar aan Lohuizerveenweg 5A, 8162NG Epe.Datum besluit:  09-10-2024Zaaknummer:  1094130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124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4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24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94656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douglassparaan Lohuizerveenweg 5A, 8162NG Epe (1094130)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244</meta:user-defined>
    <meta:user-defined meta:name="OVERHEIDop.GmbID/DC.identifier">gmb-2024-431244</meta:user-defined>
    <meta:user-defined meta:name="OVERHEIDop.versieInformatie"/>
  </office:meta>
</office:document-meta>
</file>