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inclusief gevelterras (kenmerk 1122941) Damlaan 41 Leidschendam Shanash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0 oktober 2024 is aan Shanasheel een exploitatievergunning inclusief gevelterras 6.45 m² verleend. </text:p>
            <text:p text:style-name="common-al">
            <text:span text:style-name="nadrukvet">Datum bekendmaking besluit: </text:span>10 oktober 2024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1243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24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243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inclusief gevelterras (kenmerk 1122941) Damlaan 41 Leidschendam Shanasheel</meta:user-defined>
    <meta:user-defined meta:name="DCTERMS.W3CDTF/DCTERMS.available">2024-10-14</meta:user-defined>
    <meta:user-defined meta:name="DCTERMS.W3CDTF/OVERHEIDop.jaargang">2024</meta:user-defined>
    <meta:user-defined meta:name="OVERHEIDop.externeBijlage">exploitatievergunning|exb-2024-39067</meta:user-defined>
    <meta:user-defined meta:name="OVERHEIDop.externeBijlage">Beschikking TERRAS (5 JAAR)|exb-2024-39068</meta:user-defined>
    <meta:user-defined meta:name="OVERHEIDop.publicationIssue">431243</meta:user-defined>
    <meta:user-defined meta:name="OVERHEIDop.GmbID/DC.identifier">gmb-2024-431243</meta:user-defined>
    <meta:user-defined meta:name="OVERHEIDop.versieInformatie"/>
  </office:meta>
</office:document-meta>
</file>