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realiseren van een recreatief nachtverblijf in een voormalig agrarisch bedrijfsgebouw bij Kampendwarsweg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10-2024</text:p>
            <text:p text:style-name="common-al">
            <text:span text:style-name="nadrukvet">Locatie:</text:span> Kampendwarsweg 2, 7722WB Dalfsen</text:p>
            <text:p text:style-name="common-al">
            <text:span text:style-name="nadrukvet">Zaakomschrijving:</text:span> het realiseren van een recreatief nachtverblijf in een voormalig agrarisch bedrijfsgebouw</text:p>
            <text:p text:style-name="common-al">
            <text:span text:style-name="nadrukvet">Zaaknummer:</text:span> Z/24/73664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664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66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1242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24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24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6645</meta:user-defined>
    <meta:user-defined meta:name="DCTERMS.abstract">het realiseren van een recreatief nachtverblijf in een voormalig agrarisch bedrijfs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realiseren van een recreatief nachtverblijf in een voormalig agrarisch bedrijfsgebouw bij Kampendwarsweg 2 in Dalfs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1242</meta:user-defined>
    <meta:user-defined meta:name="OVERHEIDop.GmbID/DC.identifier">gmb-2024-431242</meta:user-defined>
    <meta:user-defined meta:name="OVERHEIDop.versieInformatie"/>
  </office:meta>
</office:document-meta>
</file>