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ekwerk Hogeweg 98, 4328PM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obiel breekwerkZaaknummer: 1218704Datum besluit: 9 oktober 2024</text:p>
            <text:p text:style-name="common-al"/>
            <text:p text:style-name="last-al">Op 11 september2024 is er een melding ingediend voor het mobiel puinbreken aan de Hogeweg te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123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12187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obiel breekwerk Hogeweg 98, 4328PM Burgh-Haamste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38</meta:user-defined>
    <meta:user-defined meta:name="OVERHEIDop.GmbID/DC.identifier">gmb-2024-431238</meta:user-defined>
    <meta:user-defined meta:name="OVERHEIDop.versieInformatie"/>
  </office:meta>
</office:document-meta>
</file>