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ivacyprotocol gegevensverwerking Wet Maatschappelijke Ondersteuning (Wmo) gemeente Vlissingen</text:p>
      <text:section text:name="regeling_id1-3-2" text:style-name="regeling">
        <text:section text:name="aanhef_id1-3-2-1" text:style-name="aanhef">
          <text:section text:name="preambule_id1-3-2-1-1" text:style-name="preambule">
            <text:p text:style-name="al"/>
            <text:p text:style-name="al">Burgemeester en wethouders van de gemeente Vlissingen;</text:p>
            <text:p text:style-name="al">de Algemene Verordening Gegevensbescherming (AVG), de Uitvoeringswet Algemene Verordening Gegevensbescherming en de Wet maatschappelijke ondersteuning;</text:p>
            <text:p text:style-name="al">overwegende dat:</text:p>
            <text:list text:style-name="id1-3-2-1-1-5">
              <text:list-item text:style-override="id1-3-2-1-1-5-1">
                <text:number>1.</text:number>
                <text:p text:style-name="al">het Rijk aan gemeenten meer taken en verantwoordelijkheden geeft op de terreinen:</text:p>
                <text:list text:style-name="id1-3-2-1-1-5-1-3">
                  <text:list-item text:style-override="id1-3-2-1-1-5-1-3-1">
                    <text:number>a.</text:number>
                    <text:p text:style-name="al">jeugdzorg</text:p>
                  </text:list-item>
                  <text:list-item text:style-override="id1-3-2-1-1-5-1-3-2">
                    <text:number>b.</text:number>
                    <text:p text:style-name="al">werk, participatie en inkomen</text:p>
                  </text:list-item>
                  <text:list-item text:style-override="id1-3-2-1-1-5-1-3-3">
                    <text:number>c.</text:number>
                    <text:p text:style-name="al">maatschappelijke ondersteuning;</text:p>
                  </text:list-item>
                </text:list>
              </text:list-item>
              <text:list-item text:style-override="id1-3-2-1-1-5-2">
                <text:number>2.</text:number>
                <text:p text:style-name="al">het vertrekpunt van de gemeente Vlissingen (hierna te noemen de gemeente) is dat de inwoner in staat is zelf regie te kunnen voeren over zijn leven en eventuele hulpverlening er altijd op gericht is de zelfredzaamheid van de inwoner te vergroten;</text:p>
              </text:list-item>
              <text:list-item text:style-override="id1-3-2-1-1-5-3">
                <text:number>3.</text:number>
                <text:p text:style-name="al">in een aantal gevallen de inwoner niet of verminderd zelfredzaam is en hierbij een risico bestaat dat dit negatieve gevolgen kan hebben voor zijn welzijn en maatschappelijke participatie;</text:p>
              </text:list-item>
              <text:list-item text:style-override="id1-3-2-1-1-5-4">
                <text:number>4.</text:number>
                <text:p text:style-name="al">in deze situaties noodzakelijk is om maatschappelijke ondersteuning te bieden en dat in sommige gevallen de regie tijdelijk wordt overgedragen aan de gemeente;</text:p>
              </text:list-item>
              <text:list-item text:style-override="id1-3-2-1-1-5-5">
                <text:number>5.</text:number>
                <text:p text:style-name="al">de gemeente streeft naar een integrale hulpverlening, in de gevallen waarin de problemen van de inwoner meerdere beleidsterreinen bestrijkt;</text:p>
              </text:list-item>
              <text:list-item text:style-override="id1-3-2-1-1-5-6">
                <text:number>6.</text:number>
                <text:p text:style-name="al">de integrale hulpverlening noodzakelijk is om tot een coherent plan van aanpak te komen, zodat problemen die voorrang behoeven als eerste worden aangepakt;</text:p>
              </text:list-item>
              <text:list-item text:style-override="id1-3-2-1-1-5-7">
                <text:number>7.</text:number>
                <text:p text:style-name="al">dit, ter voorkoming van:</text:p>
                <text:list text:style-name="id1-3-2-1-1-5-7-3">
                  <text:list-item text:style-override="id1-3-2-1-1-5-7-3-1">
                    <text:number>a.</text:number>
                    <text:p text:style-name="al">verdere opstapeling van problemen van de inwoner,</text:p>
                  </text:list-item>
                  <text:list-item text:style-override="id1-3-2-1-1-5-7-3-2">
                    <text:number>b.</text:number>
                    <text:p text:style-name="al">de inwoner hierdoor in zwaardere zorg of ondersteuningstrajecten komt,</text:p>
                  </text:list-item>
                  <text:list-item text:style-override="id1-3-2-1-1-5-7-3-3">
                    <text:number>c.</text:number>
                    <text:p text:style-name="al">deze ontwikkelingen gepaard gaan met hogere kosten voor de gemeente;</text:p>
                  </text:list-item>
                </text:list>
              </text:list-item>
              <text:list-item text:style-override="id1-3-2-1-1-5-8">
                <text:number>8.</text:number>
                <text:p text:style-name="al">dit protocol handvatten biedt bij het regelen van de wijze van samenwerken en informatie-uitwisseling met partners;</text:p>
              </text:list-item>
              <text:list-item text:style-override="id1-3-2-1-1-5-9">
                <text:number>9.</text:number>
                <text:p text:style-name="al">het de taak is van de gemeente en haar partners om zorg te dragen voor de privacy van de inwoner bij deze informatiestromen;</text:p>
              </text:list-item>
            </text:list>
            <text:p text:style-name="al"/>
            <text:p text:style-name="al">BESLUIT:</text:p>
            <text:p text:style-name="al">vast te stellen het Privacyprotocol gegevensverwerking Wet maatschappelijke ondersteuning (Wmo).</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ﬁnities</text:p>
            <text:p text:style-name="al"/>
            <text:p text:style-name="al">Uitvoering: Degene die, onder de verantwoordelijkheid en op aanwijzing van de verwerkingsverantwoordelijken, de dagelijkse zorg heeft voor het beheer van de gegevens die in het dossier zijn opgenomen, zijnde Team Wmo en Jeugd.</text:p>
            <text:p text:style-name="al">Dossier: De digitale verzameling van persoonsgegevens over inwoners in het beheer van team Wmo en Jeugd</text:p>
            <text:p text:style-name="al">Betrokkene: Degene op wie een persoonsgegeven betrekking heeft, te weten de inwoner of een andere persoon die betrokken is bij de ondersteuning van de inwoner.</text:p>
            <text:p text:style-name="al">Bijzondere persoonsgegevens: Gegevens over iemands godsdienst of levensovertuiging, ras, politieke gezindheid, gezondheid, seksuele geaardheid, het lidmaatschap van een vakvereniging en strafrechtelijke persoonsgegevens.</text:p>
            <text:p text:style-name="al">Inwoner: Een persoon als bedoeld in artikel 1.1.1 van de Wet maatschappelijke ondersteuning 2015.</text:p>
            <text:p text:style-name="al">Jeugdprofessional: Jeugdconsulenten en casusregisseurs Jeugd werkzaam voor de gemeente die qua functiebeschrijving belast is met de jeugdhulpverlening.</text:p>
            <text:p text:style-name="al">Partners: Organisaties die werkzaam zijn binnen het sociaal domein, zoals Aanvul- lende Zorg, Buurtteams, zorgaanbieders en de geestelijke gezondheidszorg.</text:p>
            <text:p text:style-name="al">Persoonsgegevens: Elk gegeven betreﬀende een geïdentiﬁceerde of identiﬁceerbare natuurlijke persoon.</text:p>
            <text:p text:style-name="al">Wmo-Consulent: De medewerker van het team Wmo en Jeugd die qua functiebeschrijving belast is met de toeleiding van inwoners naar maatschappelijke ondersteuning.</text:p>
            <text:p text:style-name="al">Team Wmo en Jeugd: Team bestaande uit WMO-consulenten en Jeugdprofessionals werkzaam voor de gemeente die qua functiebeschrijving belast zijn met de uitvoering van de Jeugdwet, het uitvoeren van casusregie en /of de uitvoering van de Wet maatschappelijke ondersteuning.</text:p>
            <text:p text:style-name="al">Veilig Thuis: Veilig Thuis is het adviespunt en meldpunt voor huiselijk geweld en kindermishandeling.</text:p>
            <text:p text:style-name="al">Verwerkingsverantwoordelijke: Het college van burgemeester en wethouders (voortaan het college)</text:p>
            <text:p text:style-name="al">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al"/>
          </text:section>
          <text:section text:name="artikel_id1-3-2-2-2" text:style-name="artikel">
            <text:p text:style-name="artikel_kop_titel"><text:span text:style-name="artikel_kop_label">Artikel</text:span> <text:span text:style-name="artikel_kop_nr">2</text:span> Doel gegevensverwerking WMO-loket</text:p>
            <text:p text:style-name="al">De gegevensverwerking door het team Wmo en Jeugd heeft als doel:</text:p>
            <text:p text:style-name="al">het bepalen en indien nodig bieden van maatschappelijke ondersteuning aan inwoners die zelf, dan wel samen met personen in hun omgeving onvoldoende zelfredzaam zijn of onvoldoende in staat zijn tot participatie.</text:p>
            <text:p text:style-name="al"/>
          </text:section>
          <text:section text:name="artikel_id1-3-2-2-3" text:style-name="artikel">
            <text:p text:style-name="artikel_kop_titel"><text:span text:style-name="artikel_kop_label">Artikel</text:span> <text:span text:style-name="artikel_kop_nr">3</text:span> Verwerkingsverantwoordelijke</text:p>
            <text:list text:style-name="id1-3-2-2-3-2">
              <text:list-item text:style-override="id1-3-2-2-3-2-1">
                <text:number>1.</text:number>
                <text:p text:style-name="al">Het college van burgemeester en wethouders is de verwerkingsverantwoordelijke in de zin van de Algemene Verordening Gegevensverwerking (hierna: AVG) voor de verwerking van persoons- gegevens door de medewerkers van het Team Wmo en Jeugd.</text:p>
              </text:list-item>
              <text:list-item text:style-override="id1-3-2-2-3-2-2">
                <text:number>2.</text:number>
                <text:p text:style-name="al">Het team WMO en Jeugd is ambtelijk belast met het toepassen van de AVG op de wettelijke taken binnen de Wet maatschappelijke ondersteuning welke zij uitvoert</text:p>
              </text:list-item>
            </text:list>
            <text:p text:style-name="al"/>
          </text:section>
          <text:section text:name="artikel_id1-3-2-2-4" text:style-name="artikel">
            <text:p text:style-name="artikel_kop_titel"><text:span text:style-name="artikel_kop_label">Artikel</text:span> <text:span text:style-name="artikel_kop_nr">4</text:span> Grondslagen voor de verwerking van persoonsgegevens</text:p>
            <text:p text:style-name="al">Het team Wmo en Jeugd is op basis van zijn taken, genoemd in de Wet maatschappelijke ondersteuning 2015, bevoegd om persoonsgegevens te verwerken bij de uitvoering van deze taken.</text:p>
            <text:p text:style-name="al">In situaties waarin het voorgaande lid van dit artikel niet voorziet, is de WMO-consulent bevoegd om persoonsgegevens, waaronder bijzondere persoonsgegevens, te verwerken op grond van de ondubbelzinnige toestemming van de inwoner, zoals genoemd in art. 6 lid 1, onder a van de AVG. De toestemmingsverklaring is opgenomen in bijlage 1.</text:p>
            <text:p text:style-name="al">Indien het vitaal belang van de betrokkene in het gedrang is, waarbij de betrokkene dringend is aangewezen op hulp en het vragen van toestemming aan de betrokkene redelijkerwijs niet mogelijk is, is de WMO- consulent bevoegd persoonsgegevens te verwerken op grond van artikel 6 lid 1, onder d van de AVG.</text:p>
            <text:p text:style-name="al"/>
          </text:section>
          <text:section text:name="artikel_id1-3-2-2-5" text:style-name="artikel">
            <text:p text:style-name="artikel_kop_titel"><text:span text:style-name="artikel_kop_label">Artikel</text:span> <text:span text:style-name="artikel_kop_nr">5</text:span> Gegevensverzameling</text:p>
            <text:list text:style-name="id1-3-2-2-5-2">
              <text:list-item text:style-override="id1-3-2-2-5-2-1">
                <text:number>1.</text:number>
                <text:p text:style-name="al">In het dossier worden de persoonsgegevens van de inwoner opgenomen die noodzakelijk zijn voor de ondersteuning van de inwoner.</text:p>
              </text:list-item>
              <text:list-item text:style-override="id1-3-2-2-5-2-2">
                <text:number>2.</text:number>
                <text:p text:style-name="al">In bijlage 2 is een overzicht opgenomen van de set van persoonsgegevens die worden verwerkt, voor welke doeleinden deze worden verzameld en de bijbehorende partners ten behoeve van de ondersteuning van de inwoner.</text:p>
              </text:list-item>
            </text:list>
            <text:p text:style-name="al"/>
          </text:section>
          <text:section text:name="artikel_id1-3-2-2-6" text:style-name="artikel">
            <text:p text:style-name="artikel_kop_titel"><text:span text:style-name="artikel_kop_label">Artikel</text:span> <text:span text:style-name="artikel_kop_nr">6</text:span> Verstrekken van persoonsgegevens</text:p>
            <text:list text:style-name="id1-3-2-2-6-2">
              <text:list-item text:style-override="id1-3-2-2-6-2-1">
                <text:number>1.</text:number>
                <text:p text:style-name="al">De gemeente is op grond van de Wmo 2015 bevoegd om persoonsgegevens te verstrekken aan zorgaanbieders die zich jegens het college hebben verbonden tot het leveren van de maatwerk voorziening aan de inwoner, aan het CAK, aan de SVB en aan de toezichthoudende ambtenaren.</text:p>
              </text:list-item>
              <text:list-item text:style-override="id1-3-2-2-6-2-2">
                <text:number>2.</text:number>
                <text:p text:style-name="al">Indien dat in verband met de beoordeling van de behoefte aan en de ondersteuning van de inwoner noodzakelijk is, kunnen medewerkers van het team Wmo en Jeugd persoonsgegevens van de inwoner verstrekken aan medewerkers van partners, dan wel derden. De persoonsgegevens worden alleen verstrekt, nadat de betrokkene zijn ondubbelzinnige toestemming heeft verleend voor het delen van speciﬁeke persoonsgegevens, tenzij dit bij of krachtens wet anders is bepaald. Bij het verstrekken van gegevens is mét de inwoner in plaats van over de inwoner het uitgangspunt.</text:p>
              </text:list-item>
              <text:list-item text:style-override="id1-3-2-2-6-2-3">
                <text:number>3.</text:number>
                <text:p text:style-name="al">De toestemming genoemd in lid 2 kan op ieder moment worden ingetrokken.</text:p>
              </text:list-item>
            </text:list>
            <text:p text:style-name="al"/>
            <text:p text:style-name="al"/>
            <text:p text:style-name="al"/>
            <text:list text:style-name="id1-3-2-2-6-6">
              <text:list-item text:style-override="id1-3-2-2-6-6-1">
                <text:number>4.</text:number>
                <text:p text:style-name="al">De toestemming genoemd in lid 2 blijft achterwege, indien de inwoner in een zeer ernstige situatie verkeert, waarbij deze dringend is aangewezen op behandeling, zorg, onderzoek of een andere interventie, waarbij het niet mogelijk is om de toestemming van de inwoner te verkrijgen (Vitaal belang, artikel 6 lid 1 sub d AVG).</text:p>
              </text:list-item>
              <text:list-item text:style-override="id1-3-2-2-6-6-2">
                <text:number>5.</text:number>
                <text:p text:style-name="al">De hoeveelheid aan verstrekte persoonsgegevens van de inwoner dient te allen tijde in verhouding te zijn met de beoogde ondersteuning van de inwoner.</text:p>
              </text:list-item>
            </text:list>
            <text:p text:style-name="al"/>
          </text:section>
          <text:section text:name="artikel_id1-3-2-2-7" text:style-name="artikel">
            <text:p text:style-name="artikel_kop_titel"><text:span text:style-name="artikel_kop_label">Artikel</text:span> <text:span text:style-name="artikel_kop_nr">7</text:span> Beveiliging en inzage</text:p>
            <text:list text:style-name="id1-3-2-2-7-2">
              <text:list-item text:style-override="id1-3-2-2-7-2-1">
                <text:number>1.</text:number>
                <text:p text:style-name="al">De medewerkers van het team Wmo en Jeugd, voor zover deze betrokken zijn bij de beoordeling van de behoefte aan en de ondersteuning van de inwoner, hebben inzage in de persoonsgegevens van de inwoner die in het dossier zijn opgenomen.</text:p>
              </text:list-item>
              <text:list-item text:style-override="id1-3-2-2-7-2-2">
                <text:number>2.</text:number>
                <text:p text:style-name="al">Indien noodzakelijk voor de taakuitoefening hebben daarnaast inzage in de persoonsgegevens in het dossier:</text:p>
                <text:list text:style-name="id1-3-2-2-7-2-2-3">
                  <text:list-item text:style-override="id1-3-2-2-7-2-2-3-1">
                    <text:number>a.</text:number>
                    <text:p text:style-name="al">De WMO-consulent met toezichtstaken uit het team Wmo en Jeugd alsmede de administratieve medewerkers van team Wmo en Jeugd voor zover zij speciﬁek zijn belast met de administratieve ondersteuning van de WMO-consulenten die betrokken zijn bij de beoordeling van de behoefte aan de ondersteuning van de inwoner binnen team Wmo en Jeugd;</text:p>
                  </text:list-item>
                  <text:list-item text:style-override="id1-3-2-2-7-2-2-3-2">
                    <text:number>b.</text:number>
                    <text:p text:style-name="al">Degene die belast is met de afhandeling van klachten over de geboden ondersteuning, of de behandeling van bezwaar- en/of beroepschriften, inclusief de leden van de commissie voor de bezwaarschriften en de klachtencommissie, uitsluitend voor zover het noodzakelijk is voor de beoordeling van de klacht, het bezwaar-en/of beroepschrift en het dossier betrekking heeft op de betreﬀende klacht, bezwaar- en/of beroepschrift.</text:p>
                  </text:list-item>
                  <text:list-item text:style-override="id1-3-2-2-7-2-2-3-3">
                    <text:number>c.</text:number>
                    <text:p text:style-name="al">De Uitvoering;</text:p>
                  </text:list-item>
                  <text:list-item text:style-override="id1-3-2-2-7-2-2-3-4">
                    <text:number>d.</text:number>
                    <text:p text:style-name="al">Indien er huiselijk geweld aan de orde is, de medewerkers van Veilig Thuis.</text:p>
                  </text:list-item>
                </text:list>
              </text:list-item>
              <text:list-item text:style-override="id1-3-2-2-7-2-3">
                <text:number>3.</text:number>
                <text:p text:style-name="al">Aan anderen dan in het tweede lid genoemde personen wordt geen inzage gegeven in de persoonsgegevens in het dossier, tenzij een wettelijke plicht daartoe noodzaakt.</text:p>
              </text:list-item>
              <text:list-item text:style-override="id1-3-2-2-7-2-4">
                <text:number>4.</text:number>
                <text:p text:style-name="al">In een interne regeling is per functie-indeling bepaald welke inzagerechten en schrijfrechten de medewerkers van het team Wmo en Jeugd hebben met betrekking tot het dossier.</text:p>
              </text:list-item>
              <text:list-item text:style-override="id1-3-2-2-7-2-5">
                <text:number>5.</text:number>
                <text:p text:style-name="al">De applicatiebeheerder wordt als zodanig als beheerder aangewezen en kent op aanvraag van het team Wmo en Jeugd en in overleg met coördinator of teamleider een in te vullen autorisatie toe aan personen, die hen voor zover noodzakelijk is voor hun taakuitoefening inzage verschaﬀen in (bepaalde delen van) het dossier en die hen zo nodig bevoegdheden geven om gegevens in het dossier op te nemen, aan te vullen of te wijzigen.</text:p>
              </text:list-item>
            </text:list>
          </text:section>
          <text:section text:name="artikel_id1-3-2-2-8" text:style-name="artikel">
            <text:p text:style-name="artikel_kop_titel"><text:span text:style-name="artikel_kop_label">Artikel</text:span> <text:span text:style-name="artikel_kop_nr">8</text:span> Bewaren en verwijderen van opgenomen persoonsgegevens</text:p>
            <text:list text:style-name="id1-3-2-2-8-2">
              <text:list-item text:style-override="id1-3-2-2-8-2-1">
                <text:number>1.</text:number>
                <text:p text:style-name="al">De persoonsgegevens in het dossier worden 15 jaar bewaard, te rekenen vanaf het jaar waarin de ondersteuning is afgesloten, tenzij een langere bewaartermijn noodzakelijk is uit een oogpunt van zorgvuldige ondersteuning.</text:p>
              </text:list-item>
              <text:list-item text:style-override="id1-3-2-2-8-2-2">
                <text:number>2.</text:number>
                <text:p text:style-name="al">De uitvoering draagt er zorg voor dat de gegevens genoemd in het eerste lid na de bewaartermijn genoemd in het eerste lid zo spoedig mogelijk worden vernietigd of dat de gegevens van hun kenmerken worden ontdaan, zodat deze niet meer herleidbaar zijn tot het desbetreﬀende individu.</text:p>
              </text:list-item>
            </text:list>
            <text:p text:style-name="al"/>
          </text:section>
          <text:section text:name="artikel_id1-3-2-2-9" text:style-name="artikel">
            <text:p text:style-name="artikel_kop_titel"><text:span text:style-name="artikel_kop_label">Artikel</text:span> <text:span text:style-name="artikel_kop_nr">9</text:span> Geheimhouding</text:p>
            <text:p text:style-name="al">Een ieder die op grond van dit protocol kennis neemt van persoonsgegevens van een inwoner, is verplicht tot geheimhouding daarvan, tenzij de wet of deze regeling dit protocol anders bepaalt.</text:p>
            <text:p text:style-name="al"/>
          </text:section>
          <text:section text:name="artikel_id1-3-2-2-10" text:style-name="artikel">
            <text:p text:style-name="artikel_kop_titel"><text:span text:style-name="artikel_kop_label">Artikel</text:span> <text:span text:style-name="artikel_kop_nr">10</text:span> Melding Veilig Thuis</text:p>
            <text:list text:style-name="id1-3-2-2-10-2">
              <text:list-item text:style-override="id1-3-2-2-10-2-1">
                <text:number>1.</text:number>
                <text:p text:style-name="al">Het team Wmo en Jeugd is te allen tijde bevoegd om inlichtingen die noodzakelijk worden geacht om een situatie van huiselijk geweld of kindermishandeling te beëindigen of een redelijk vermoeden daarvan te onderzoeken, aan Veilig Thuis desgevraagd of uit eigen beweging te verstrekken zonder toestemming van de betrokkene die het betreft en indien nodig met doorbreking van de plicht tot geheimhouding op grond van een wettelijk voorschrift of op grond van hun ambt of beroep.</text:p>
              </text:list-item>
              <text:list-item text:style-override="id1-3-2-2-10-2-2">
                <text:number>2.</text:number>
                <text:p text:style-name="al">Bij een melding als bedoeld in lid 1 worden de wettelijke stappen doorlopen (art. 2 lid 2 ) van het Besluit verplichte meldcode huiselijk geweld en kindermishandeling.</text:p>
              </text:list-item>
              <text:list-item text:style-override="id1-3-2-2-10-2-3">
                <text:number>3.</text:number>
                <text:p text:style-name="al">Van de verstrekking als bedoeld in lid 1 wordt een aantekening gemaakt in het dossier.</text:p>
              </text:list-item>
            </text:list>
            <text:p text:style-name="al"/>
          </text:section>
          <text:section text:name="artikel_id1-3-2-2-11" text:style-name="artikel">
            <text:p text:style-name="artikel_kop_titel"><text:span text:style-name="artikel_kop_label">Artikel</text:span> <text:span text:style-name="artikel_kop_nr">11</text:span> Informatieplicht</text:p>
            <text:list text:style-name="id1-3-2-2-11-2">
              <text:list-item text:style-override="id1-3-2-2-11-2-1">
                <text:number>1.</text:number>
                <text:p text:style-name="al">Het team Wmo en Jeugd draagt er zorg voor dat een betrokkene zo spoedig mogelijk wordt geïnformeerd over de verwerking van persoonsgegevens. De betrokkene wordt geïnformeerd over welke gegevens er worden vastgelegd, met welk doel dit gebeurt, met wie deze gegevens worden gedeeld, welke rechten de betrokkene kan uitoefenen ten aanzien van de verwerking van zijn gegevens en tot wie hij zich voor de uitoefening van deze rechten kan wenden, tenzij de inwoner hier reeds van op de hoogte is.</text:p>
              </text:list-item>
              <text:list-item text:style-override="id1-3-2-2-11-2-2">
                <text:number>2.</text:number>
                <text:p text:style-name="al">Het informeren van de betrokkene kan uitsluitend worden uitgesteld indien en voor zover er concrete aanwijzingen zijn om aan te nemen dat de veiligheid van de betrokkene, van zijn gezinsleden, of van de medewerkers van het team Wmo en Jeugd of die van anderen door dit informeren worden bedreigd.</text:p>
              </text:list-item>
            </text:list>
            <text:p text:style-name="al"/>
          </text:section>
          <text:section text:name="artikel_id1-3-2-2-12" text:style-name="artikel">
            <text:p text:style-name="artikel_kop_titel"><text:span text:style-name="artikel_kop_label">Artikel</text:span> <text:span text:style-name="artikel_kop_nr">12</text:span> Rechten van de betrokkene</text:p>
            <text:p text:style-name="al"/>
          </text:section>
          <text:section text:name="paragraaf_id1-3-2-2-13" text:style-name="paragraaf">
            <text:p text:style-name="paragraaf_kop"><text:span text:style-name="label"/> <text:span text:style-name="nr">1.</text:span> Recht op inzage</text:p>
            <text:section text:name="structuurtekst_id1-3-2-2-13-2" text:style-name="structuurtekst">
              <text:p text:style-name="al">Iedere betrokkene heeft het recht om zich schriftelijk tot de verwerkingsverantwoordelijke te wenden met het verzoek hem mede te delen of persoonsgegevens worden verwerkt die op hem betrekking hebben.</text:p>
              <text:list text:style-name="id1-3-2-2-13-2-2">
                <text:list-item text:style-override="id1-3-2-2-13-2-2-1">
                  <text:number>a.</text:number>
                  <text:p text:style-name="al">De verwerkingsverantwoordelijke deelt de betrokkene zo snel mogelijk, doch uiterlijk binnen vier weken mee of persoonsgegevens die op hem betrekking hebben, worden verwerkt. Indien dit het geval is biedt de verwerkingsverantwoordelijke de betrokkene een volledig overzicht van de persoonsgegevens die zijn opgenomen in het dossier en die op hem betrekking hebben, het doel daarvan, alsmede een overzicht van de personen en instellingen aan wie de verwerkings- Verantwoordelijke persoonsgegevens van de betrokkene heeft verstrekt en het doel van deze verstrekkingen.</text:p>
                </text:list-item>
                <text:list-item text:style-override="id1-3-2-2-13-2-2-2">
                  <text:number>b.</text:number>
                  <text:p text:style-name="al">De rechten van betrokkene genoemd in dit artikel kunnen worden geweigerd in het belang van;</text:p>
                  <text:list text:style-name="id1-3-2-2-13-2-2-2-3">
                    <text:list-item text:style-override="id1-3-2-2-13-2-2-2-3-1">
                      <text:number>i.</text:number>
                      <text:p text:style-name="al">de veiligheid van de Staat;</text:p>
                    </text:list-item>
                    <text:list-item text:style-override="id1-3-2-2-13-2-2-2-3-2">
                      <text:number>ii.</text:number>
                      <text:p text:style-name="al">het voorkomen, opsporen en vervolgen van strafbare feiten;</text:p>
                    </text:list-item>
                    <text:list-item text:style-override="id1-3-2-2-13-2-2-2-3-3">
                      <text:number>iii.</text:number>
                      <text:p text:style-name="al">gewichtige economische en ﬁnanciële belangen van de Staat en van andere openbare lichamen;</text:p>
                    </text:list-item>
                    <text:list-item text:style-override="id1-3-2-2-13-2-2-2-3-4">
                      <text:number>iv.</text:number>
                      <text:p text:style-name="al">het toezicht op de naleving van wettelijke voorschriften die zijn gesteld ten behoeve van de hier boven bedoelde belangen;</text:p>
                    </text:list-item>
                    <text:list-item text:style-override="id1-3-2-2-13-2-2-2-3-5">
                      <text:number>v.</text:number>
                      <text:p text:style-name="al">de bescherming van de betrokkene, of van de rechten en vrijheden van anderen.</text:p>
                    </text:list-item>
                  </text:list>
                </text:list-item>
                <text:list-item text:style-override="id1-3-2-2-13-2-2-3">
                  <text:number>c.</text:number>
                  <text:p text:style-name="al">De verwerkingsverantwoordelijke deelt de betrokkene zijn afwijzing op het verzoek binnen vier weken na ontvangst van het verzoek schriftelijk en met vermelding van de motieven voor de afwijzing mede. Bij de partners kan gedetailleerde informatie apart worden opgevraagd en geldt de eigen verantwoordelijkheid van deze partner voor de betreﬀende persoonsgegevens van de betrokkene in hun dossiers.</text:p>
                </text:list-item>
              </text:list>
            </text:section>
          </text:section>
          <text:section text:name="paragraaf_id1-3-2-2-14" text:style-name="paragraaf">
            <text:p text:style-name="paragraaf_kop"><text:span text:style-name="label"/> <text:span text:style-name="nr">2.</text:span> Recht op correctie</text:p>
            <text:section text:name="structuurtekst_id1-3-2-2-14-2" text:style-name="structuurtekst">
              <text:p text:style-name="al">De betrokkene kan de verantwoordelijke verzoeken de op hem betrekking hebbende persoonsgegevens, aan te vullen, te verwijderen of af te schermen voor zover deze gegevens onjuist, onvolledig of niet ter zake dienend zijn dan wel in strijd zijn met de wet. Het verzoek bevat de aan de te brengen wijzigingen.</text:p>
              <text:list text:style-name="id1-3-2-2-14-2-2">
                <text:list-item text:style-override="id1-3-2-2-14-2-2-1">
                  <text:number>d.</text:number>
                  <text:p text:style-name="al">De verantwoordelijke bericht de betrokkene binnen vier weken na ontvangst van het verzoek schriftelijk of betrokkene hieraan voldoet. Een weigering is met redenen omkleed.</text:p>
                </text:list-item>
                <text:list-item text:style-override="id1-3-2-2-14-2-2-2">
                  <text:number>e.</text:number>
                  <text:p text:style-name="al">Leidt het verzoek tot aanpassing of verwijdering van gegevens, dan draagt de verantwoordelijke er zorg voor dat deze aanpassingen zo spoedig mogelijk worden uitgevoerd en dat derden die op grond van deze regeling kennis hebben genomen van deze persoonsgegevens tevens bekend zijn met deze aanpassingen.</text:p>
                </text:list-item>
              </text:list>
            </text:section>
          </text:section>
          <text:section text:name="paragraaf_id1-3-2-2-15" text:style-name="paragraaf">
            <text:p text:style-name="paragraaf_kop"><text:span text:style-name="label"/> <text:span text:style-name="nr">3.</text:span> Recht op verwijdering</text:p>
            <text:section text:name="structuurtekst_id1-3-2-2-15-2" text:style-name="structuurtekst">
              <text:p text:style-name="al">De betrokkene kan een verzoek indienen tot verwijdering van de op hem betrekking hebbende persoonsgegevens bij de verantwoordelijke. Een verzoek tot verwijdering kan geweigerd worden voor zover het verzoek gegevens betreft waarvan redelijkerwijs aannemelijk is dat de bewaring van aanmerkelijk belang is voor een ander dan de betrokkene, alsmede voor zover het bepaalde bij of krachtrens de wet zich tegen vernietiging verzet. De uitvoering draagt er zorg voor dat de gegevens binnen drie maanden na een daartoe strekkend verzoek van betrokkene zijn vernietigd.</text:p>
              <text:p text:style-name="al">Voor de uitoefening van de in dit artikel genoemde rechten van de betrokkene worden geen kosten in rekening gebracht door de verantwoordelijke.</text:p>
              <text:p text:style-name="al"/>
            </text:section>
          </text:section>
          <text:section text:name="artikel_id1-3-2-2-16" text:style-name="artikel">
            <text:p text:style-name="artikel_kop_titel"><text:span text:style-name="artikel_kop_label">Artikel</text:span> <text:span text:style-name="artikel_kop_nr">13</text:span> Inwerkingtreding</text:p>
            <text:p text:style-name="al">Deze regeling treedt in werking op de derde dag na bekendmaking in het Gemeenteblad.</text:p>
            <text:p text:style-name="al"/>
          </text:section>
        </text:section>
        <text:section text:name="regeling-sluiting_id1-3-2-3" text:style-name="regeling-sluiting">
          <text:section text:name="ondertekening_id1-3-2-3-1">
            <text:p><text:span text:style-name="functie">Aldus besloten door burgemeester en wethouders van Vlissingen op1 oktober 2024,</text:span></text:p>
            <text:p><text:span text:style-name="functie"/></text:p>
            <text:p><text:span text:style-name="functie">de secretaris,</text:span></text:p>
            <text:p><text:span text:style-name="functie"/></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123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3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3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Zorg en gezondheid | Organisatie en beleid</meta:user-defined>
    <meta:user-defined meta:name="DC.source">Uitvoeringswet Algemene verordening gegevensbescherming]|[1.0:c:BWBR0040940&amp;g=2021-07-01</meta:user-defined>
    <meta:user-defined meta:name="DC.source">Wet maatschappelijke ondersteuning 2015]|[1.0:c:BWBR0035362&amp;g=2024-07-01</meta:user-defined>
    <meta:user-defined meta:name="DCTERMS.alternative">Privacyprotocol gegevensverwerking Wmo gemeente Vlissingen</meta:user-defined>
    <dc:language>nl</dc:language>
    <meta:user-defined meta:name="OVERHEIDop.locatietype/OVERHEIDop.gebiedsmarkering">Gemeente</meta:user-defined>
    <meta:user-defined meta:name="DC.title">Privacyprotocol gegevensverwerking Wet Maatschappelijke Ondersteuning (Wmo) gemeente Vlissingen</meta:user-defined>
    <meta:user-defined meta:name="DCTERMS.W3CDTF/DCTERMS.available">2024-10-11</meta:user-defined>
    <meta:user-defined meta:name="OVERHEIDop.externeBijlage">Privacyprotocol Gegevensuitwisseling Wmo|exb-2024-39062</meta:user-defined>
    <meta:user-defined meta:name="OVERHEIDop.externeBijlage">Privacyprotocol Toestemmingsformulier Wmo|exb-2024-39063</meta:user-defined>
    <meta:user-defined meta:name="DCTERMS.W3CDTF/OVERHEIDop.jaargang">2024</meta:user-defined>
    <meta:user-defined meta:name="OVERHEIDop.publicationIssue">431235</meta:user-defined>
    <meta:user-defined meta:name="OVERHEIDop.betreftRegeling">CVDR725439_1</meta:user-defined>
    <meta:user-defined meta:name="OVERHEIDop.GmbID/DC.identifier">gmb-2024-431235</meta:user-defined>
    <meta:user-defined meta:name="xs:date/OVERHEIDop.startdatum">2024-10-15</meta:user-defined>
    <meta:user-defined meta:name="OVERHEIDop.versieInformatie"/>
  </office:meta>
</office:document-meta>
</file>