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en artikel 87 RVV 1990 wegenverkeerswet tijdelijk parkeren op de stoep (kenmerk 1003725) Fuutlaan Leidschenda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10 oktober 2024 is aan de VvE Karekietlaan 8 tot en met 52 vier ontheffingen op kenteken verleend ten behoeve van parkeren op de stoep van de Fuutlaan in Leidschendam voor enkele bewoners die slecht ter been zijn in verband met het aanbrengen van een antislip vloer in de parkeergarage waarvoor de parkeergarage volledig leeg moet zijn van de VvE Karekietlaan 8 tot en met 52 van 25 tot en met 30 november 2024.</text:p>
            <text:p text:style-name="common-al">
            <text:span text:style-name="nadrukvet">Datum bekendmaking besluit: </text:span>10 oktober 2024</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text:a xlink:href="mailto:info-leefomgeving@lv.nl" xlink:type="simple">info-leefomgeving@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31234</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234</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234</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ontheffingen artikel 87 RVV 1990 wegenverkeerswet tijdelijk parkeren op de stoep (kenmerk 1003725) Fuutlaan Leidschendam</meta:user-defined>
    <meta:user-defined meta:name="DCTERMS.W3CDTF/DCTERMS.available">2024-10-14</meta:user-defined>
    <meta:user-defined meta:name="DCTERMS.W3CDTF/OVERHEIDop.jaargang">2024</meta:user-defined>
    <meta:user-defined meta:name="OVERHEIDop.publicationIssue">431234</meta:user-defined>
    <meta:user-defined meta:name="OVERHEIDop.GmbID/DC.identifier">gmb-2024-431234</meta:user-defined>
    <meta:user-defined meta:name="OVERHEIDop.versieInformatie"/>
  </office:meta>
</office:document-meta>
</file>