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onrechtmatig bouwen en onrechtmatige werkzaamheden bij Oude Oever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0-2024</text:p>
            <text:p text:style-name="common-al">
            <text:span text:style-name="nadrukvet">Locatie:</text:span> Oude Oever 1, 7722VE Dalfsen</text:p>
            <text:p text:style-name="common-al">
            <text:span text:style-name="nadrukvet">Zaakomschrijving:</text:span> het onrechtmatig bouwen en onrechtmatige werkzaamheden bij Oude Oever 1</text:p>
            <text:p text:style-name="common-al">
            <text:span text:style-name="nadrukvet">Zaaknummer:</text:span> Z/24/736809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680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68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1226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22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22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6809</meta:user-defined>
    <meta:user-defined meta:name="DCTERMS.abstract">het onrechtmatig bouwen en onrechtmatige werkzaamheden bij Oude Oever 1</meta:user-defined>
    <dc:language>nl</dc:language>
    <meta:user-defined meta:name="OVERHEIDop.locatietype/OVERHEIDop.gebiedsmarkering">Punt</meta:user-defined>
    <meta:user-defined meta:name="DC.title">Ontvangen aanvraag voor een omgevingsvergunning voor het onrechtmatig bouwen en onrechtmatige werkzaamheden bij Oude Oever 1 in Dalfs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1226</meta:user-defined>
    <meta:user-defined meta:name="OVERHEIDop.GmbID/DC.identifier">gmb-2024-431226</meta:user-defined>
    <meta:user-defined meta:name="OVERHEIDop.versieInformatie"/>
  </office:meta>
</office:document-meta>
</file>