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scheeps 99, 9934R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eft de gemeente Eemsdelta een aanvraag ontvangen voor het bouwen van een woning op de locatie Midscheeps 99, 9934R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22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911</meta:user-defined>
    <meta:user-defined meta:name="DCTERMS.abstract">23 september 2024 voor het bouwen van een woning (wijziging op verleende vergunning) op de locatie Midscheeps 99, 9934RR Delfzijl.</meta:user-defined>
    <dc:language>nl</dc:language>
    <meta:user-defined meta:name="OVERHEIDop.locatietype/OVERHEIDop.gebiedsmarkering">Vlak</meta:user-defined>
    <meta:user-defined meta:name="DC.title">Kennisgeving ontvangst aanvraag omgevingsvergunning Midscheeps 99, 9934RR Delfzij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225</meta:user-defined>
    <meta:user-defined meta:name="OVERHEIDop.GmbID/DC.identifier">gmb-2024-431225</meta:user-defined>
    <meta:user-defined meta:name="OVERHEIDop.versieInformatie"/>
  </office:meta>
</office:document-meta>
</file>