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aanbrengen van een waterslagplank en het plaatsen van achterzetramen, Proosdijpassage 10 7411KZ Deventer, [DVT00E13335] Deventer E 133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0-11-2024</text:span>
          </text:p>
            <text:p text:style-name="common-al">
            <text:span text:style-name="nadrukvet">Locatie:</text:span> Proosdijpassage 10 7411KZ Deventer, [DVT00E13335] Deventer E 13335 </text:p>
            <text:p text:style-name="common-al">
            <text:span text:style-name="nadrukvet">Zaakomschrijving:</text:span> het aanbrengen van een waterslagplank en het plaatsen van achterzetramen</text:p>
            <text:p text:style-name="common-al">
            <text:span text:style-name="nadrukvet">Zaaknummer:</text:span> Z2024-0000690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90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1224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22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22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909</meta:user-defined>
    <meta:user-defined meta:name="DCTERMS.abstract">het aanbrengen van een waterslagplank en het plaatsen van achterzetra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aanbrengen van een waterslagplank en het plaatsen van achterzetramen, Proosdijpassage 10 7411KZ Deventer, [DVT00E13335] Deventer E 13335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1224</meta:user-defined>
    <meta:user-defined meta:name="OVERHEIDop.GmbID/DC.identifier">gmb-2024-431224</meta:user-defined>
    <meta:user-defined meta:name="OVERHEIDop.versieInformatie"/>
  </office:meta>
</office:document-meta>
</file>