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4463AD Goes - Aanvraag omgevingsvergunning voor het uitbreiden van de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4 een aanvraag hebben ontvangen voor een omgevingsvergunning op de locatie Westhavendijk 111, 4463AD Goes. De aanvraag is geregistreerd onder zaaknummer Z2024-00002643. De aanvraag betreft:</text:p>
            <text:p text:style-name="common-al">het uitbreiden van de horec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22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43</meta:user-defined>
    <meta:user-defined meta:name="DCTERMS.abstract">Westhavendijk 111, 4463AD Goes - Aanvraag omgevingsvergunning voor het uitbreiden van de horeca</meta:user-defined>
    <dc:language>nl</dc:language>
    <meta:user-defined meta:name="OVERHEIDop.locatietype/OVERHEIDop.gebiedsmarkering">Vlak</meta:user-defined>
    <meta:user-defined meta:name="DC.title">Westhavendijk 111, 4463AD Goes - Aanvraag omgevingsvergunning voor het uitbreiden van de horeca</meta:user-defined>
    <meta:user-defined meta:name="DCTERMS.W3CDTF/DCTERMS.available">2024-10-11</meta:user-defined>
    <meta:user-defined meta:name="DCTERMS.W3CDTF/OVERHEIDop.jaargang">2024</meta:user-defined>
    <meta:user-defined meta:name="OVERHEIDop.publicationIssue">431223</meta:user-defined>
    <meta:user-defined meta:name="OVERHEIDop.GmbID/DC.identifier">gmb-2024-431223</meta:user-defined>
    <meta:user-defined meta:name="OVERHEIDop.versieInformatie"/>
  </office:meta>
</office:document-meta>
</file>