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rte Tiendeweg 4, 2801J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4 een aanvraag om een omgevingsvergunning ontvangen. Het gaat over het vestigen van een snackbar voor afhalen en bezorgen op de locatie Korte Tiendeweg 4, 2801JT Gouda. De aanvraag is geregistreerd onder kenmerk 2024-00020544.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122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2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2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054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orte Tiendeweg 4, 2801JT Gouda</meta:user-defined>
    <meta:user-defined meta:name="DCTERMS.W3CDTF/DCTERMS.available">2024-10-11</meta:user-defined>
    <meta:user-defined meta:name="DCTERMS.W3CDTF/OVERHEIDop.jaargang">2024</meta:user-defined>
    <meta:user-defined meta:name="OVERHEIDop.publicationIssue">431222</meta:user-defined>
    <meta:user-defined meta:name="OVERHEIDop.GmbID/DC.identifier">gmb-2024-431222</meta:user-defined>
    <meta:user-defined meta:name="OVERHEIDop.versieInformatie"/>
  </office:meta>
</office:document-meta>
</file>