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 Zoom 75, 2411S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4 een aanvraag om een omgevingsvergunning ontvangen. Het gaat over het verwijderen van de draagmuur in de keuken op het adres Groene Zoom 75, in Bodegraven. De aanvraag is geregistreerd onder kenmerk 2024-0000206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12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0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e Zoom 75, 2411SM Bodegraven</meta:user-defined>
    <meta:user-defined meta:name="DCTERMS.W3CDTF/DCTERMS.available">2024-01-26</meta:user-defined>
    <meta:user-defined meta:name="DCTERMS.W3CDTF/OVERHEIDop.jaargang">2024</meta:user-defined>
    <meta:user-defined meta:name="OVERHEIDop.publicationIssue">43122</meta:user-defined>
    <meta:user-defined meta:name="OVERHEIDop.GmbID/DC.identifier">gmb-2024-43122</meta:user-defined>
    <meta:user-defined meta:name="OVERHEIDop.versieInformatie"/>
  </office:meta>
</office:document-meta>
</file>