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s Langereisstraat 1 t/m 51, Trigallezhof 1 t/m 6 en Aaf Dellstraat 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ies Langereisstraat 1 t/m 51, Trigallezhof 1 t/m 6 en Aaf Dellstraat 2, </text:span>bouwen 58 huurwoningen inclusief fietsenberging in project Pelmolenpad </text:p>
            <text:p text:style-name="common-al">
            <text:span text:style-name="nadrukcur">Verzonden 9 okto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121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1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1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72</meta:user-defined>
    <dc:language>nl</dc:language>
    <meta:user-defined meta:name="OVERHEIDop.locatietype/OVERHEIDop.gebiedsmarkering">Punt</meta:user-defined>
    <meta:user-defined meta:name="DC.title">Lies Langereisstraat 1 t/m 51, Trigallezhof 1 t/m 6 en Aaf Dellstraat 2 VERLEENDE OMGEVINGSVERGUNNING reguliere procedur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219</meta:user-defined>
    <meta:user-defined meta:name="OVERHEIDop.GmbID/DC.identifier">gmb-2024-431219</meta:user-defined>
    <meta:user-defined meta:name="OVERHEIDop.versieInformatie"/>
  </office:meta>
</office:document-meta>
</file>