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IZ Draagvlakmeting BIZ Vastgoed Baarn Centrum</text:p>
      <text:section text:name="regeling_id1-3-2" text:style-name="regeling">
        <text:section text:name="aanhef_id1-3-2-1" text:style-name="aanhef">
          <text:section text:name="preambule_id1-3-2-1-1" text:style-name="preambule">
            <text:p text:style-name="al">Het college van burgemeester en wethouders van de gemeente Baarn; </text:p>
            <text:p text:style-name="al"/>
            <text:p text:style-name="al">Gelet op artikelen 4 en 5 van de Wet op de Bedrijveninvesteringszones </text:p>
            <text:p text:style-name="al"/>
            <text:p text:style-name="al">overwegende dat de Raad van de gemeente Baarn op 25 september 2024 de Verordening BIZ Vastgoed Baarn Centrum 2025 2029 heeft vastgesteld; </text:p>
            <text:p text:style-name="al"/>
            <text:p text:style-name="al">gelet op artikel(en) 4 en 5 van de Wet op de bedrijveninvesteringszones (kortweg BIZ); </text:p>
            <text:p text:style-name="al"/>
            <text:p text:style-name="al">en gelet op de tussen de gemeente Baarn en de Stichting BIZ Vastgoed Baarn Centrum gesloten uitvoeringsovereenkomst; </text:p>
            <text:p text:style-name="al"/>
            <text:p text:style-name="al">b e s l u i t: </text:p>
            <text:p text:style-name="al"/>
            <text:p text:style-name="al">Vast te stellen het navolgende: <text:span text:style-name="nadrukvet">Reglement draagvlakmeting BIZ Vastgoed Baarn Centrum 2025 -2029</text:span></text:p>
            <text:p text:style-name="al"/>
            <text:p text:style-name="al">
            <text:span text:style-name="nadrukvet">Artikel 1 Begripsomschrijving</text:span>
          </text:p>
            <text:p text:style-name="al"> In dit reglement wordt verstaan onder: </text:p>
            <text:p text:style-name="al">1. voorwerp van de belasting: de onroerende zaak als bedoeld in artikel 16 van de Wet waardering onroerende zaken; </text:p>
            <text:p text:style-name="al">2. het college: het college van burgemeester en wethouders van Baarn; </text:p>
            <text:p text:style-name="al">3. de gemeente: de gemeente Baarn; </text:p>
            <text:p text:style-name="al">4. de verordening: de verordening BIZ Vastgoed Baarn Centrum; </text:p>
            <text:p text:style-name="al">5. de Wet: de Wet op de bedrijveninvesteringszones; </text:p>
            <text:p text:style-name="al">6. de BIZ: de bedrijveninvesteringszone; </text:p>
            <text:p text:style-name="al">7. bijdrageplichtige: degene die bij het begin van het kalenderjaar de eigenaar van een onroerende zaak; </text:p>
            <text:p text:style-name="al">8. de WOZ: de Wet waardering onroerende zaken. </text:p>
            <text:p text:style-name="al"/>
            <text:p text:style-name="al">
            <text:span text:style-name="nadrukvet">Artikel 2 Organisatie draagvlakonderzoek </text:span>
          </text:p>
            <text:p text:style-name="al">1. De gemeente voert een draagvlakmeting uit zoals bedoeld in artikel 4, lid 1 en 2 van de wet om te onderzoeken of er voldoende steun bestaat voor de heffing van de BIZ-bijdrage onder de bijdrageplichtigen. </text:p>
            <text:p text:style-name="al">2. Het college draagt de organisatie en uitvoering van de draagvlakmeting als bedoeld in artikel 4, lid 2, van de wet op aan de stemcommissie BIZ, bestaande uit ambtenaren die vanuit verschillende teams (Ontwikkeling Samenleving, Belastingen en Communicatie) zijn betrokken bij de BIZ. De beleidsadviseur Samenleving treedt op als voorzitter van de commissie. </text:p>
            <text:p text:style-name="al">3. De voorzitter treedt op namens de stemcommissie. Als er in een voorkomend geval in het kader van de uitvoering van de draagvlakmeting, een doorslaggevende stem/beslissing nodig is, dan ligt dat bij de voorzitter van de stemcommissie. </text:p>
            <text:p text:style-name="al">4. De voorzitter van de stemcommissie maakt de uiteindelijke uitslag bekend, als omschreven in artikel 8 en maakt hier een verslag van op een wijze waardoor niet bekend wordt hoe een bijdrageplichtige heeft gestemd. </text:p>
            <text:p text:style-name="al"/>
            <text:p text:style-name="al">
            <text:span text:style-name="nadrukvet">Artikel 3 Bijdrageplichtige en stemgerechtigde </text:span>
          </text:p>
            <text:p text:style-name="al">1. Iedere bij de gemeente bekende bijdrageplichtige in het betreffende BIZ-gebied wordt in de gelegenheid gesteld zich schriftelijk voor of tegen de BIZ en de inwerkingtreding van de verordening uit te spreken. </text:p>
            <text:p text:style-name="al">2. Bijdrageplichtig zijn degenen die, op het moment van de vaststelling van de Verordening, eigenaar zijn van een onroerende zaak binnen de beoogde BIZ-zone. </text:p>
            <text:p text:style-name="al">3. De meest actuele gegevens zoals bekend in de WOZ-administratie zijn de basis op het moment van draagvlakmeting. </text:p>
            <text:p text:style-name="al">4. Voorafgaande aan de draagvlakmeting wordt door publicatie op de website www.baarn.nl en door digitale publicatie in het gemeenteblad aangekondigd dat de draagvlakmeting wordt uitgevoerd. </text:p>
            <text:p text:style-name="al">5. Bijdrageplichtigen die geen stemformulier hebben ontvangen kunnen dat melden bij de stemcommissie van de gemeente Baarn. </text:p>
            <text:p text:style-name="al"/>
            <text:p text:style-name="al">
            <text:span text:style-name="nadrukvet">Artikel 4 Procedure draagvlakmeting </text:span>
          </text:p>
            <text:p text:style-name="al">1. Voor de draagvlakonderzoek wordt gebruik gemaakt van genummerde stemformulieren. </text:p>
            <text:p text:style-name="al">2. De lijst met de namen en adressen die corresponderen met de genummerde stemformulieren is vertrouwelijk en alleen bekend bij de direct bij de draagvlakmeting betrokken leden van de stemcommissie. </text:p>
            <text:p text:style-name="al">3. Voor de adressering wordt uitgegaan van de WOZ-administratie. </text:p>
            <text:p text:style-name="al">4. Met het stemformulier ontvangen de bijdrageplichtigen: </text:p>
            <text:p text:style-name="al">a. een brief van de gemeente met een uitleg van de procedure; </text:p>
            <text:p text:style-name="al">b. een informatiebrochure met uitleg van de BIZ; </text:p>
            <text:p text:style-name="al">c. een retourenvelop met antwoordnummer van de gemeente. </text:p>
            <text:p text:style-name="al">5. In de begeleidende brief staat de dag en het tijdstip waarop het formulier door de gemeente uiterlijk moet zijn ontvangen. </text:p>
            <text:p text:style-name="al">6. De stemformulieren worden op de volgende manieren uitgedeeld: </text:p>
            <text:p text:style-name="al">a. Overhandigd tijdens een kick-off bijeenkomst op 4 november; </text:p>
            <text:p text:style-name="al">b. persoonlijk overhandigd door bestuursleden of BIZ-ambassadeurs, waarbij getekend moet worden voor ontvangst; </text:p>
            <text:p text:style-name="al">c. per post verstuurd. </text:p>
            <text:p text:style-name="al">7. De ingevulde stemformulieren kunnen op de volgende manieren worden ingediend: </text:p>
            <text:p text:style-name="al">a. overhandiging tijdens de kick-off bijeenkomst </text:p>
            <text:p text:style-name="al">b. opsturen via de retourenvelop naar de gemeente Baarn; </text:p>
            <text:p text:style-name="al">c. per foto of scan via e-mail; </text:p>
            <text:p text:style-name="al">d. afgeven bij de gemeente Baarn in de gesloten retourenvelop; </text:p>
            <text:p text:style-name="al">e. persoonlijk overhandigen aan bestuursleden of ambassadeurs van de BIZ, dit gebeurt in een gesloten envelop en er wordt voor ontvangst getekend. </text:p>
            <text:p text:style-name="al">8. E-mail stemmen moeten gestuurd worden naar het e-mailadres dat op het stemformulier is aangegeven. </text:p>
            <text:p text:style-name="al">9. Als het stemformulier zoekraakt is of anderszins onbruikbaar, kan de bijdrageplichtige met opgave van redenen tot drie dagen voor de sluiting van de stemmingstermijn de voorzitter van de stemcommissie verzoeken om een nieuw stemformulier. Na beoordeling van het verzoek wordt het nieuwe uitgereikte stemformulier gemarkeerd en geldt het nieuwe stemformulier. Het oude stemformulier is daarmee ongeldig. </text:p>
            <text:p text:style-name="al">10. Iedereen die betrokken is bij de draagmeting en toegang heeft tot vertrouwelijk gegevens, heeft geheimhoudingsplicht, op grond van de Verordening van de BIZ Vastgoed Centrum Baarn 2025-2029 en artikel 2:5 van de Algemene wet bestuursrecht. </text:p>
            <text:p text:style-name="al"/>
            <text:p text:style-name="al">
            <text:span text:style-name="nadrukvet">Artikel 5 Ongeldigheid stemformulier </text:span>
          </text:p>
            <text:p text:style-name="al">1. Het stemformulier is ongeldig als: </text:p>
            <text:p text:style-name="al">a. de keuze van bijdrageplichtige niet duidelijk is;</text:p>
            <text:p text:style-name="al">b. een bijdrageplichtige meer dan één voorkeur heeft ingevuld; </text:p>
            <text:p text:style-name="al">c. het blanco retour is gezonden; </text:p>
            <text:p text:style-name="al">d. het op een andere manier fout is ingevuld; </text:p>
            <text:p text:style-name="al">e. de bijdrageplichtige zowel digitaal als fysiek heeft gestemd; </text:p>
            <text:p text:style-name="al">f. het formulier te laat is ingeleverd. </text:p>
            <text:p text:style-name="al">2. Alleen met het originele stemformulier, dat door de gemeente aan de bijdrageplichtige is opgestuurd of overhandigd, kan een geldige stem worden uitgebracht. </text:p>
            <text:p text:style-name="al">3. Per object van de belasting kan slechts één stem worden uitgebracht. </text:p>
            <text:p text:style-name="al"/>
            <text:p text:style-name="al">
            <text:span text:style-name="nadrukvet">Artikel 6 Uitslag draagvlakonderzoek </text:span>
          </text:p>
            <text:p text:style-name="al">1. Van voldoende steun is ingevolge artikel 5 Wet BIZ sprake als blijkt dat: </text:p>
            <text:p text:style-name="al">a. voor tenminste de helft van de bijdrageplichtige objecten ‘voor’ of ‘tegen’ de inwerkingstelling heeft uitgesproken en; </text:p>
            <text:p text:style-name="al">b. tenminste tweederde deel van de uitgebrachte stemmen vόόr heeft uitgesproken. </text:p>
            <text:p text:style-name="al">2. De stemcommissie stelt met inachtneming van artikel 5 van de wet de uitslag van de desbetreffende draagvlakmeting zo spoedig mogelijk na de sluitingsdatum vast. </text:p>
            <text:p text:style-name="al">3. In verband met 1a, tellen ongeldige en blanco stemformulieren niet mee. </text:p>
            <text:p text:style-name="al">4. Op het moment dat de stemcommissie het proces-verbaal over de uitslag, als bedoeld in artikel 2, lid 6 heeft voltooid, staat de uitslag van de draagvlakmeting vast. </text:p>
            <text:p text:style-name="al"/>
            <text:p text:style-name="al">
            <text:span text:style-name="nadrukvet">Artikel 7 Bekendmaking uitslag </text:span>
          </text:p>
            <text:p text:style-name="al">De uitslag van de draagvlakmeting wordt bekendgemaakt op de website www.baarn.nl en door publicatie in de Baarnsche Courant op de gemeentepagina. </text:p>
            <text:p text:style-name="al"/>
            <text:p text:style-name="al">
            <text:span text:style-name="nadrukvet">Artikel 8 Niet voorziene gevallen </text:span>
          </text:p>
            <text:p text:style-name="al">De voorzitter van de stemcommissie beslist in alle gevallen waarin dit reglement niet voorziet. </text:p>
            <text:p text:style-name="al"/>
            <text:p text:style-name="al">
            <text:span text:style-name="nadrukvet">Artikel 9 Inwerkingtreding en citeertitel </text:span>
          </text:p>
            <text:p text:style-name="al">1. Dit reglement treedt in werking op de eerste dag na die van de bekendmaking. </text:p>
            <text:p text:style-name="al">2. Dit regelement vervalt een maand na bekendmaking van de definitieve uitslag, met dien verstande dat het reglement van kracht blijft op draagvlakmetingen waarvoor deze heeft gegolden. </text:p>
            <text:p text:style-name="al">3. Dit reglement kan worden aangehaald als ‘Reglement draagmeting BIZ Vastgoed Baarn Centrum 2025-2029’. Het wordt gepubliceerd op www.baarn.nl en ligt ter inzage in het gemeentehuis. </text:p>
            <text:p text:style-name="al"/>
            <text:p text:style-name="al">Aldus vastgesteld in de B&amp;W vergadering van 24 september 2024, </text:p>
            <text:p text:style-name="al"/>
            <text:p text:style-name="al">Burgemeester en wethouders van de gemeente Baarn,</text:p>
            <text:p text:style-name="al"/>
            <text:p text:style-name="al"> secretaris, C. Creveld </text:p>
            <text:p text:style-name="al"/>
            <text:p text:style-name="al">De burgemeester, M.A. Röel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121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1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1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Verordening bedrijveninvesteringszone Baarn 2025]|[https://zoek.officielebekendmakingen.nl/gmb-2024-425332.html</meta:user-defined>
    <dc:language>nl</dc:language>
    <meta:user-defined meta:name="OVERHEIDop.locatietype/OVERHEIDop.gebiedsmarkering">Gemeente</meta:user-defined>
    <meta:user-defined meta:name="DC.title">Reglement BIZ Draagvlakmeting BIZ Vastgoed Baarn Centrum</meta:user-defined>
    <meta:user-defined meta:name="DCTERMS.W3CDTF/DCTERMS.available">2024-10-11</meta:user-defined>
    <meta:user-defined meta:name="DCTERMS.W3CDTF/OVERHEIDop.jaargang">2024</meta:user-defined>
    <meta:user-defined meta:name="OVERHEIDop.publicationIssue">431218</meta:user-defined>
    <meta:user-defined meta:name="OVERHEIDop.betreftRegeling">CVDR725437_1</meta:user-defined>
    <meta:user-defined meta:name="xs:date/OVERHEIDop.startdatum">2024-10-12</meta:user-defined>
    <meta:user-defined meta:name="OVERHEIDop.GmbID/DC.identifier">gmb-2024-431218</meta:user-defined>
    <meta:user-defined meta:name="OVERHEIDop.versieInformatie"/>
  </office:meta>
</office:document-meta>
</file>