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rel-column-width="7*"/>
    </style:style>
    <style:style style:family="table-column" style:parent-style-name="colspec" style:name="id1-3-2-5-1-1-2">
      <style:table-column-properties style:rel-column-width="35*"/>
    </style:style>
    <style:style style:family="table-column" style:parent-style-name="colspec" style:name="id1-3-2-5-1-1-3">
      <style:table-column-properties style:rel-column-width="29*"/>
    </style:style>
    <style:style style:family="table-column" style:parent-style-name="colspec" style:name="id1-3-2-5-1-1-4">
      <style:table-column-properties style:rel-column-width="21*"/>
    </style:style>
  </office:automatic-styles>
  <office:body>
    <office:text>
      <text:p text:style-name="new_page_staatscourant"/>
      <text:p text:style-name="single-kop-titel">Ondermandaatbesluit team Data, Informatie &amp; Analyse Súdwest-Fryslân 2024</text:p>
      <text:section text:name="regeling_id1-3-2" text:style-name="regeling">
        <text:section text:name="aanhef_id1-3-2-1" text:style-name="aanhef">
          <text:section text:name="preambule_id1-3-2-1-1" text:style-name="preambule">
            <text:p text:style-name="al">De teammanager Data, Informatie &amp; Analyse:</text:p>
            <text:p text:style-name="al"/>
            <text:p text:style-name="al">Gelet op artikel 7 van het Mandaatbesluit Súdwest-Fryslân 2024 en afdeling 10.1.1 van de Algemene wet bestuursrecht;</text:p>
            <text:p text:style-name="al"/>
            <text:p text:style-name="al">Heeft overwogen dat:</text:p>
            <text:list text:style-name="id1-3-2-1-1-6">
              <text:list-item text:style-override="id1-3-2-1-1-6-1">
                <text:number>•</text:number>
                <text:p text:style-name="al">de teammanagers op grond van het Mandaatbesluit Súdwest-Fryslân 2024 ondermandaat kunnen verlenen aan medewerkers van hun team;</text:p>
              </text:list-item>
              <text:list-item text:style-override="id1-3-2-1-1-6-2">
                <text:number>•</text:number>
                <text:p text:style-name="al">ondermandaatbesluiten en de daarbij behorende ondermandaatlijsten voorheen bekend werden gemaakt als bijlage bij het Mandaatbesluit;</text:p>
              </text:list-item>
              <text:list-item text:style-override="id1-3-2-1-1-6-3">
                <text:number>•</text:number>
                <text:p text:style-name="al">het overzichtelijker is deze ondermandaatbesluiten en de ondermandaatlijsten voortaan afzonderlijk bekend te maken;</text:p>
              </text:list-item>
              <text:list-item text:style-override="id1-3-2-1-1-6-4">
                <text:number>•</text:number>
                <text:p text:style-name="al">dit besluit in overleg met het team Juridische en Veiligheidszaken tot stand is gekomen;</text:p>
              </text:list-item>
              <text:list-item text:style-override="id1-3-2-1-1-6-5">
                <text:number>•</text:number>
                <text:p text:style-name="al">de directie heeft ingestemd met dit ondermandaatbesluit;</text:p>
              </text:list-item>
            </text:list>
            <text:p text:style-name="al"/>
            <text:p text:style-name="al">besluit: </text:p>
            <text:p text:style-name="al"/>
            <text:p text:style-name="al">vast te stellen </text:p>
            <text:p text:style-name="al"/>
            <text:p text:style-name="al">het Ondermandaatbesluit team Data, Informatie &amp; Analyse Súdwest-Fryslâ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ndermandaat</text:p>
            <text:p text:style-name="al">De teammanager Data, Informatie &amp; Analyse verleent ondermandaat aan medewerkers zoals aangegeven in de bij dit besluit behorende ondermandaatlijst.</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de dag na bekendmaking in het Gemeenteblad in werking.</text:p>
              </text:list-item>
              <text:list-item text:style-override="id1-3-2-2-3-2-2">
                <text:number>2.</text:number>
                <text:p text:style-name="al">Het Ondermandaatbesluit team Informatievoorziening, vastgesteld in maart 2021, wordt ingetrokken.</text:p>
              </text:list-item>
              <text:list-item text:style-override="id1-3-2-2-3-2-3">
                <text:number>3.</text:number>
                <text:p text:style-name="al">Dit besluit wordt aangehaald als: Ondermandaatbesluit team Data, Informatie &amp; Analyse Súdwest-Fryslân 2024.</text:p>
              </text:list-item>
            </text:list>
            <text:p text:style-name="al"/>
          </text:section>
        </text:section>
        <text:section text:name="regeling-sluiting_id1-3-2-3" text:style-name="regeling-sluiting">
          <text:section text:name="ondertekening_id1-3-2-3-1">
            <text:p><text:span text:style-name="functie">Aldus vastgesteld op 18 september 2024,</text:span></text:p>
            <text:p><text:span text:style-name="functie">De teammanager Data, Informatie &amp; Analyse</text:span></text:p>
            <text:p><text:span text:style-name="functie">M. Crince</text:span></text:p>
            <text:p><text:span text:style-name="functie"/></text:p>
          </text:section>
        </text:section>
        <text:section text:name="bijlage_id1-3-2-4" text:style-name="bijlage">
          <text:p text:style-name="bijlage_top"/>
          <text:p text:style-name="hoofdstuk_kop">ONDERMANDAATLIJST TEAM DATA, INFORMATIE &amp; ANALYSE</text: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row table:style-name="row">
                <table:table-cell table:style-name="entry" table:number-rows-spanned="1" table:number-columns-spanned="1">
                  <text:p text:style-name="table_al"/>
                  <text:p text:style-name="table_al">
                    <text:span text:style-name="nadrukvet">NR.</text:span>
                  </text:p>
                  <text:p text:style-name="table_al"/>
                </table:table-cell>
                <table:table-cell table:style-name="entry" table:number-rows-spanned="1" table:number-columns-spanned="1">
                  <text:p text:style-name="table_al"/>
                  <text:p text:style-name="table_al">
                    <text:span text:style-name="nadrukvet">BESLISSINGS- EN ONDERTEKENINGSMANDAAT</text:span>
                  </text:p>
                  <text:p text:style-name="table_al"/>
                </table:table-cell>
                <table:table-cell table:style-name="entry" table:number-rows-spanned="1" table:number-columns-spanned="1">
                  <text:p text:style-name="table_al"/>
                  <text:p text:style-name="table_al">
                    <text:span text:style-name="nadrukvet">ONDERMANDAAT AAN</text:span>
                  </text:p>
                </table:table-cell>
                <table:table-cell table:style-name="entry" table:number-rows-spanned="1" table:number-columns-spanned="1">
                  <text:p text:style-name="table_al"/>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orzenden geschrift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Op grond van artikel 2:3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feitelijke informatie aan derd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noodzakelijk en passend binnen het HR-21 functieprofiel dat op de functie van de medewerker van toepassin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s Adressen en Gebouwen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uthentiek maken van de BAG-gegevens</text:p>
                </table:table-cell>
                <table:table-cell table:style-name="entry" table:number-rows-spanned="1" table:number-columns-spanned="1">
                  <text:p text:style-name="table_al">Beheerders van de Basisregistraties Adressen en Gebouwen</text:p>
                </table:table-cell>
                <table:table-cell table:style-name="entry" table:number-rows-spanned="1" table:number-columns-spanned="1">
                  <text:p text:style-name="table_al">De functie van de beheerders Basisregistraties Adressen en Gebouwen beslaat het ondertekenen van door de beheerders opgemaakte documenten van constatering (Artikel 10b Wet BAG)</text:p>
                  <text:p text:style-name="table_al">De beheerders maken van het aan hen verleende ondermandaat slechts gebruik t.a.v. aangelegenheden die behoren tot hun taakv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mbtelijke verklaring</text:p>
                </table:table-cell>
                <table:table-cell table:style-name="entry" table:number-rows-spanned="1" table:number-columns-spanned="1">
                  <text:p text:style-name="table_al">Beheerders van de Basisregistraties Adressen en Gebouwen</text:p>
                </table:table-cell>
                <table:table-cell table:style-name="entry" table:number-rows-spanned="1" table:number-columns-spanned="1">
                  <text:p text:style-name="table_al">De functie van de beheerders Basisregistraties Adressen en Gebouwen beslaat het ondertekenen van door de beheerders opgemaakte documenten van signalering (artikel 7 onder m Besluit BAG,</text:p>
                  <text:p text:style-name="table_al">De beheerders maken van het aan hen verleende ondermandaat slechts gebruik t.a.v. aangelegenheden die behoren tot hun taak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voeren, beëindigen, wijzigen, herroepen en vervallen verklaren van besluiten in het beheerportaal BRK - PB van het Kadaster</text:p>
                </table:table-cell>
                <table:table-cell table:style-name="entry" table:number-rows-spanned="1" table:number-columns-spanned="1">
                  <text:p text:style-name="table_al">Registrators van de Wet Kenbaarheid Publiekrechtelijke Beperkingen</text:p>
                </table:table-cell>
                <table:table-cell table:style-name="entry" table:number-rows-spanned="1" table:number-columns-spanned="1">
                  <text:p text:style-name="table_al">De functie van de registrators van de Wet Kenbaarheid Publiekrechtelijke Beperkingen beslaat: het inschrijven, herroepen, vernietigen, intrekken of wijzigen van beperkings- besluiten van een bestuursorgaan, een beslissing in administratief beroep of een rechterlijke uitspraak – artikel 3, lid 1, Wet WKPB)</text:p>
                  <text:p text:style-name="table_al">Het ondertekenen van door registrators opgemaakte intrekkingsbesluit/ herroeping/vervallenverklaring (artikel 15, lid 3 Wet WKPB)</text:p>
                  <text:p text:style-name="table_al">De registrators maken van het aan hen verleende ondermandaat slechts gebruik t.a.v. aangelegenheden die behoren tot hun taakv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quivalentieverklaring</text:p>
                </table:table-cell>
                <table:table-cell table:style-name="entry" table:number-rows-spanned="1" table:number-columns-spanned="1">
                  <text:p text:style-name="table_al">Registrators van de Wet Kenbaarheid Publiekrechtelijke Beperkingen</text:p>
                </table:table-cell>
                <table:table-cell table:style-name="entry" table:number-rows-spanned="1" table:number-columns-spanned="1">
                  <text:p text:style-name="table_al">Verklaring van de registrators dat het aan te leveren stuk met de daaraan gevoegde bijlage(n) een volledige en juiste weergave is van het stuk waarvan het een afschrift is. Dit dient gedaan te worden bij inschrijvings-, wijzigings-, beëindigings- en intrekkingsbesluiten door een vinkje te plaatsen in het Beheerportaal BRK - PB. Hiermee wordt aangegeven dat de essentialia van het besluit de volledige en juiste gegevens bevatten op grond waarvan de Basisregistratie Kadaster kan worden bijgewerkt</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2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Mandaatbesluit Súdwest-Fryslân 2024]|[https://lokaleregelgeving.overheid.nl/CVDR716167/1</meta:user-defined>
    <meta:user-defined meta:name="DC.source">afdeling 10.1.1 van de Algemene wet bestuursrecht]|[1.0:c:BWBR0005537&amp;afdeling=10.1.1&amp;g=2024-09-01</meta:user-defined>
    <dc:language>nl</dc:language>
    <meta:user-defined meta:name="OVERHEIDop.locatietype/OVERHEIDop.gebiedsmarkering">Gemeente</meta:user-defined>
    <meta:user-defined meta:name="DC.title">Ondermandaatbesluit team Data, Informatie &amp; Analyse Súdwest-Fryslân 2024</meta:user-defined>
    <meta:user-defined meta:name="DCTERMS.W3CDTF/DCTERMS.available">2024-10-11</meta:user-defined>
    <meta:user-defined meta:name="DCTERMS.W3CDTF/OVERHEIDop.jaargang">2024</meta:user-defined>
    <meta:user-defined meta:name="OVERHEIDop.publicationIssue">431217</meta:user-defined>
    <meta:user-defined meta:name="OVERHEIDop.betreftRegeling">CVDR725436_1</meta:user-defined>
    <meta:user-defined meta:name="OVERHEIDop.GmbID/DC.identifier">gmb-2024-431217</meta:user-defined>
    <meta:user-defined meta:name="xs:date/OVERHEIDop.startdatum">2024-10-12</meta:user-defined>
    <meta:user-defined meta:name="OVERHEIDop.versieInformatie"/>
  </office:meta>
</office:document-meta>
</file>