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2*"/>
    </style:style>
    <style:style style:family="table-column" style:parent-style-name="colspec" style:name="id1-3-2-5-2-1-2">
      <style:table-column-properties style:rel-column-width="36*"/>
    </style:style>
    <style:style style:family="table-column" style:parent-style-name="colspec" style:name="id1-3-2-5-2-1-3">
      <style:table-column-properties style:rel-column-width="16*"/>
    </style:style>
    <style:style style:family="table-column" style:parent-style-name="colspec" style:name="id1-3-2-5-2-1-4">
      <style:table-column-properties style:rel-column-width="40*"/>
    </style:style>
    <style:style style:family="table-column" style:parent-style-name="colspec" style:name="id1-3-2-5-2-1-5">
      <style:table-column-properties style:rel-column-width="38*"/>
    </style:style>
    <style:style style:family="table-column" style:parent-style-name="colspec" style:name="id1-3-2-5-2-1-6">
      <style:table-column-properties style:rel-column-width="38*"/>
    </style:style>
  </office:automatic-styles>
  <office:body>
    <office:text>
      <text:p text:style-name="new_page_staatscourant"/>
      <text:p text:style-name="single-kop-titel">Ondermandaatbesluit teams Sociaal Domein Súdwest-Fryslân 2024</text:p>
      <text:section text:name="regeling_id1-3-2" text:style-name="regeling">
        <text:section text:name="aanhef_id1-3-2-1" text:style-name="aanhef">
          <text:section text:name="preambule_id1-3-2-1-1" text:style-name="preambule">
            <text:p text:style-name="al">De teammanagers van Beleid Sociaal Domein, Ondersteuning Sociaal Domein, Integraal Beheer Sociaal Domein, Cultuur &amp; Sport en de Gebiedsteams, ieder voor zover het hun bevoegdheden betreft:</text:p>
            <text:p text:style-name="al"/>
            <text:p text:style-name="al">Gelet op artikel 7 van het Mandaatbesluit Súdwest-Fryslân 2024 en afdeling 10.1.1 van de Algemene wet bestuursrecht;</text:p>
            <text:p text:style-name="al"/>
            <text:p text:style-name="al">Hebben overwogen dat:</text:p>
            <text:list text:style-name="id1-3-2-1-1-6">
              <text:list-item text:style-override="id1-3-2-1-1-6-1">
                <text:number>•</text:number>
                <text:p text:style-name="al">de teammanagers op grond van het Mandaatbesluit Súdwest-Fryslân 2024 ondermandaat kunnen verlenen aan medewerkers van hun team;</text:p>
              </text:list-item>
              <text:list-item text:style-override="id1-3-2-1-1-6-2">
                <text:number>•</text:number>
                <text:p text:style-name="al">ondermandaatbesluiten en de daarbij behorende ondermandaatlijsten voorheen bekend werden gemaakt als bijlage bij het Mandaatbesluit;</text:p>
              </text:list-item>
              <text:list-item text:style-override="id1-3-2-1-1-6-3">
                <text:number>•</text:number>
                <text:p text:style-name="al">het overzichtelijker is deze ondermandaatbesluiten en de ondermandaatlijsten voortaan afzonderlijk bekend te maken;</text:p>
              </text:list-item>
              <text:list-item text:style-override="id1-3-2-1-1-6-4">
                <text:number>•</text:number>
                <text:p text:style-name="al">dit ondermandaatbesluit in overleg met het team Juridische en Veiligheidszaken tot stand is gekomen;</text:p>
              </text:list-item>
              <text:list-item text:style-override="id1-3-2-1-1-6-5">
                <text:number>•</text:number>
                <text:p text:style-name="al">de directie met dit ondermandaatbesluit heeft ingestemd;</text:p>
              </text:list-item>
            </text:list>
            <text:p text:style-name="al"/>
            <text:p text:style-name="al">besluiten: </text:p>
            <text:p text:style-name="al"/>
            <text:p text:style-name="al">vast te stellen </text:p>
            <text:p text:style-name="al"/>
            <text:p text:style-name="al">het Ondermandaatbesluit teams Sociaal domein Súdwe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ndermandaat</text:p>
            <text:p text:style-name="al">De teammanagers van Beleid Sociaal Domein, Ondersteuning Sociaal Domein, Integraal Beheer Sociaal Domein, Cultuur &amp; Sport en Gebiedsteams verlenen ieder voor zover het hun bevoegdheden betreft ondermandaat aan medewerkers van hun team zoals aangegeven in de bij dit besluit behorende ondermandaatlijst.</text:p>
            <text:p text:style-name="al"/>
          </text:section>
          <text:section text:name="artikel_id1-3-2-2-3" text:style-name="artikel">
            <text:p text:style-name="artikel_kop_titel"><text:span text:style-name="artikel_kop_label">Artikel</text:span> <text:span text:style-name="artikel_kop_nr">2</text:span> Overgangsbepaling</text:p>
            <text:p text:style-name="al">De besluiten die in ondermandaat zijn genomen voorafgaand aan de dag van inwerkingtreding van dit besluit, gelden als besluiten die zijn genomen krachtens dit besluit. </text:p>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de dag na bekendmaking in het Gemeenteblad in werking.</text:p>
              </text:list-item>
              <text:list-item text:style-override="id1-3-2-2-4-2-2">
                <text:number>2.</text:number>
                <text:p text:style-name="al">De volgende besluiten worden ingetrokken:</text:p>
                <text:list text:style-name="id1-3-2-2-4-2-2-3">
                  <text:list-item text:style-override="id1-3-2-2-4-2-2-3-1">
                    <text:number>•</text:number>
                    <text:p text:style-name="al">Ondermandaatbesluit, vastgesteld op 1 november 2017;</text:p>
                  </text:list-item>
                  <text:list-item text:style-override="id1-3-2-2-4-2-2-3-2">
                    <text:number>•</text:number>
                    <text:p text:style-name="al">Ondermandaatbesluit team Beleid Sociaal Domein, vastgesteld op 5 juli 2022;</text:p>
                  </text:list-item>
                  <text:list-item text:style-override="id1-3-2-2-4-2-2-3-3">
                    <text:number>•</text:number>
                    <text:p text:style-name="al">Ondermandaatbesluit team Ondersteuning Sociaal Domein, vastgesteld op 20 september 2022;</text:p>
                  </text:list-item>
                  <text:list-item text:style-override="id1-3-2-2-4-2-2-3-4">
                    <text:number>•</text:number>
                    <text:p text:style-name="al">Ondermandaatbesluit team Cultuur &amp; Sport, vastgesteld op 19 mei 2022;</text:p>
                  </text:list-item>
                  <text:list-item text:style-override="id1-3-2-2-4-2-2-3-5">
                    <text:number>•</text:number>
                    <text:p text:style-name="al">Ondermandaatbesluit deelbudgethouders Cultuur &amp; Sport 2022, vastgesteld op 19 mei 2022.</text:p>
                  </text:list-item>
                </text:list>
              </text:list-item>
              <text:list-item text:style-override="id1-3-2-2-4-2-3">
                <text:number>3.</text:number>
                <text:p text:style-name="al">Dit besluit wordt aangehaald als: Ondermandaatbesluit teams Sociaal Domein Súdwest-Fryslân 2024.</text:p>
              </text:list-item>
            </text:list>
            <text:p text:style-name="al"/>
          </text:section>
        </text:section>
        <text:section text:name="regeling-sluiting_id1-3-2-3" text:style-name="regeling-sluiting">
          <text:section text:name="ondertekening_id1-3-2-3-1">
            <text:p><text:span text:style-name="functie">Aldus vastgesteld op 18 september 2024,</text:span></text:p>
            <text:p><text:span text:style-name="functie"/></text:p>
            <text:p><text:span text:style-name="functie">De teammanager van het team Beleid Sociaal Domein,</text:span></text:p>
            <text:p><text:span text:style-name="functie">Mevrouw A. van Gorkum</text:span></text:p>
            <text:p><text:span text:style-name="functie"/></text:p>
            <text:p><text:span text:style-name="functie">De teammanager van het team Ondersteuning Sociaal Domein,</text:span></text:p>
            <text:p><text:span text:style-name="functie">De heer A. Haanstra</text:span></text:p>
            <text:p><text:span text:style-name="functie"/></text:p>
            <text:p><text:span text:style-name="functie">De teammanager van het team Integraal Beheer Sociaal Domein,</text:span></text:p>
            <text:p><text:span text:style-name="functie">De heer M. Benmhammed</text:span></text:p>
            <text:p><text:span text:style-name="functie"/></text:p>
            <text:p><text:span text:style-name="functie">De teammanager Cultuur &amp; Sport,</text:span></text:p>
            <text:p><text:span text:style-name="functie">De heer T. Bottema</text:span></text:p>
            <text:p><text:span text:style-name="functie"/></text:p>
            <text:p><text:span text:style-name="functie">De teammanager van het Gebiedsteam Bolsward e.o.,</text:span></text:p>
            <text:p><text:span text:style-name="functie">Mevrouw Y. van Straten</text:span></text:p>
            <text:p><text:span text:style-name="functie"/></text:p>
            <text:p><text:span text:style-name="functie">De teammanager van het Gebiedsteam Sneek Noord,</text:span></text:p>
            <text:p><text:span text:style-name="functie">Mevrouw S. Rijke</text:span></text:p>
            <text:p><text:span text:style-name="functie"/></text:p>
            <text:p><text:span text:style-name="functie">De teammanager van het Gebiedsteam Sneek Zuid,</text:span></text:p>
            <text:p><text:span text:style-name="functie">Mevrouw A. van der Meulen</text:span></text:p>
          </text:section>
          <text:section text:name="ondertekening_id1-3-2-3-2">
            <text:p><text:span text:style-name="functie"/></text:p>
          </text:section>
        </text:section>
        <text:section text:name="bijlage_id1-3-2-4" text:style-name="bijlage">
          <text:p text:style-name="bijlage_top"/>
          <text:p text:style-name="hoofdstuk_kop">ONDERMANDAATLIJST TEAMS SOCIAAL DOMEIN</text:p>
        </text:section>
        <text:section text:name="bijlage_id1-3-2-5" text:style-name="bijlage">
          <text:p text:style-name="bijlage_top"/>
          <text:p text:style-name="artikel_kop_titel"><text:span text:style-name="label"/>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SLISSINGS- EN ONDERTEKENINGSMANDAAT</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oorzenden geschrift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Op grond van artikel 2:3 Algemene wet bestuursre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erstrekken van feitelijke informatie aan derden</text:p>
                </table:table-cell>
                <table:table-cell table:style-name="entry" table:number-rows-spanned="1" table:number-columns-spanned="1">
                  <text:p text:style-name="table_al">Alle medewerkers</text:p>
                  <text:p text:style-name="table_al"/>
                </table:table-cell>
                <table:table-cell table:style-name="entry" table:number-rows-spanned="1" table:number-columns-spanned="1">
                  <text:p text:style-name="table_al">Betreft informatie zonder rechtsgevolgen</text:p>
                  <text:p text:style-name="table_al">Voor zover noodzakelijk en passend binnen het HR-21 functieprofiel dat op de functie van de medewerker van toepassing i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doen uitgaan en ondertekenen van een verzoek om informatie die nodig is voor een goede uitvoering van de diverse wetten en reg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Voor zover noodzakelijk en passend binnen het HR-21 functieprofiel dat op de functie van de medewerker van toepassing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een hersteltermijn en het buiten behandeling stellen van een aanvraag</text:p>
                </table:table-cell>
                <table:table-cell table:style-name="entry" table:number-rows-spanned="1" table:number-columns-spanned="1">
                  <text:p text:style-name="table_al">Medewerkers teams Ondersteuning Sociaal Domein Integraal Beheer Sociaal Domein, Cultuur &amp; Sport en Gebiedsteam belast met de behandeling van aanvragen</text:p>
                </table:table-cell>
                <table:table-cell table:style-name="entry" table:number-rows-spanned="1" table:number-columns-spanned="1">
                  <text:p text:style-name="table_al">Artikel 4:5 A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wijzen van een aanvraag omdat er geen nieuwe feiten of omstandigheden zijn</text:p>
                </table:table-cell>
                <table:table-cell table:style-name="entry" table:number-rows-spanned="1" table:number-columns-spanned="1">
                  <text:p text:style-name="table_al">Medewerkers teams Ondersteuning Sociaal Domein, Integraal Beheer Sociaal Domein, Cultuur &amp; Sport en Gebiedsteam belast met de behandeling van aanvragen</text:p>
                </table:table-cell>
                <table:table-cell table:style-name="entry" table:number-rows-spanned="1" table:number-columns-spanned="1">
                  <text:p text:style-name="table_al">Artikel 4:6 lid 2 Aw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aanvrager en/of belanghebbende in de gelegenheid stellen om zienswijze naar voren te brengen</text:p>
                </table:table-cell>
                <table:table-cell table:style-name="entry" table:number-rows-spanned="1" table:number-columns-spanned="1">
                  <text:p text:style-name="table_al">Medewerkers team Ondersteuning Sociaal Domein, Integraal Beheer Sociaal Domein, Cultuur &amp; Sport en Gebiedsteams belast met de behandeling van aanvragen</text:p>
                </table:table-cell>
                <table:table-cell table:style-name="entry" table:number-rows-spanned="1" table:number-columns-spanned="1">
                  <text:p text:style-name="table_al">Artikel 4:7 en 4:8 Awb</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edelen dat een beschikking niet binnen de wettelijke termijn kan worden gegeven</text:p>
                </table:table-cell>
                <table:table-cell table:style-name="entry" table:number-rows-spanned="1" table:number-columns-spanned="1">
                  <text:p text:style-name="table_al">Medewerkers teams Ondersteuning Sociaal Domein, Integraal Beheer Sociaal Domein, Cultuur &amp; Sport en Gebiedsteams belast met de behandeling van aanvragen</text:p>
                </table:table-cell>
                <table:table-cell table:style-name="entry" table:number-rows-spanned="1" table:number-columns-spanned="1">
                  <text:p text:style-name="table_al">Artikel 4:14 en 4:15 Awb</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innen 2 weken vaststellen van de verschuldigdheid en de hoogte van de dwangsom</text:p>
                </table:table-cell>
                <table:table-cell table:style-name="entry" table:number-rows-spanned="1" table:number-columns-spanned="1">
                  <text:p text:style-name="table_al">Medewerkers teams Ondersteuning Sociaal Domein, Integraal Beheer Sociaal Domein, Cultuur &amp; Sport en Gebiedsteams belast met de behandeling van aanvragen</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orrespondentie met advocaat over een lopende zaak/rechtsgeding</text:p>
                </table:table-cell>
                <table:table-cell table:style-name="entry" table:number-rows-spanned="1" table:number-columns-spanned="1">
                  <text:p text:style-name="table_al">Medewerkers belast met de betreff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sturen van stukken naar de commissie van bezwaarschriften, Rechtbank, Centrale Raad van Beroep, Hoge Raad en Raad van State, inclusief verweerschrift</text:p>
                </table:table-cell>
                <table:table-cell table:style-name="entry" table:number-rows-spanned="1" table:number-columns-spanned="1">
                  <text:p text:style-name="table_al">Medewerkers belast met de betreffende zaak</text:p>
                </table:table-cell>
                <table:table-cell table:style-name="entry" table:number-rows-spanned="1" table:number-columns-spanned="1">
                  <text:p text:style-name="table_al">Betreft bezwaar, beroep, hoger beroep en cassati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tern fiatteren (via het interne systeem) van facturen tot een bedrag van maximaal € 10.000,00 , (exclusief omzetbelasting)</text:p>
                </table:table-cell>
                <table:table-cell table:style-name="entry" table:number-rows-spanned="1" table:number-columns-spanned="1">
                  <text:p text:style-name="table_al">Medewerkers van het team Cultuur &amp; Sport die door de teammanager Cultuur &amp; Sport zijn aangewezen deelbudgethouder</text:p>
                </table:table-cell>
                <table:table-cell table:style-name="entry" table:number-rows-spanned="1" table:number-columns-spanned="1">
                  <text:p text:style-name="table_al">Met inachtneming van de Budgethoudersregeling gemeente Súdwest-Fryslân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sturen van een ontvangstbevestiging m.b.t. de melding vormen van een (onderhouds-)voorziening</text:p>
                </table:table-cell>
                <table:table-cell table:style-name="entry" table:number-rows-spanned="1" table:number-columns-spanned="1">
                  <text:p text:style-name="table_al">Medewerkers team Cultuur en Sport belast met de behandeling van subsidieaanvragen</text:p>
                </table:table-cell>
                <table:table-cell table:style-name="entry" table:number-rows-spanned="1" table:number-columns-spanned="1">
                  <text:p text:style-name="table_al">Artikel 12b As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uit tot het verlenen, vaststellen, wijzigen en intrekken van subsidie conform vastgesteld beleid voor een bedrag tot en met € 10.000,00</text:p>
                </table:table-cell>
                <table:table-cell table:style-name="entry" table:number-rows-spanned="1" table:number-columns-spanned="1">
                  <text:p text:style-name="table_al">Medewerkers team Cultuur en Sport belast met de behandeling van subsidieaanvragen</text:p>
                </table:table-cell>
                <table:table-cell table:style-name="entry" table:number-rows-spanned="1" table:number-columns-spanned="1">
                  <text:p text:style-name="table_al">Artikel 13 As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Participatiewet (Pw), Wet inkomensvoorziening oudere en gedeeltelijk arbeidsongeschikte werkloze werknemers (IOAW), Wet Inkomensvoorziening oudere en gedeeltelijk arbeidsongeschikte gewezen zelfstandigen (IOAZ), Besluit bijstandverlening zelfstandigen 2004</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tot het afstemmen van uitkeringen ingevolge de Pw, Ioaw en/of Ioaz</text:p>
                </table:table-cell>
                <table:table-cell table:style-name="entry" table:number-rows-spanned="1" table:number-columns-spanned="1">
                  <text:p text:style-name="table_al">Medewerkers Gebiedsteams en Integraal Beheer Sociaal Domein belast met de uitvoering dez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op grond van de Pw, Ioaw en/of Ioaz tot het opschorten van reeds toegekende uitkeringen wegens het niet voldoen aan de opgelegde voorwaarden</text:p>
                </table:table-cell>
                <table:table-cell table:style-name="entry" table:number-rows-spanned="1" table:number-columns-spanned="1">
                  <text:p text:style-name="table_al">Medewerkers Integraal Beheer Sociaal Domein en Gebiedsteam belast met de uitvoering dez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m.b.t. het opleggen van een bestuurlijke boete op grond van de Pw, Ioaw en/of Ioaz</text:p>
                </table:table-cell>
                <table:table-cell table:style-name="entry" table:number-rows-spanned="1" table:number-columns-spanned="1">
                  <text:p text:style-name="table_al">Medewerkers team Integraal Beheer Sociaal Domein belast met de uitvoering dez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op grond van de Pw, Ioaw en/of Ioaz inzake herziening of intrekking van de uitkering</text:p>
                </table:table-cell>
                <table:table-cell table:style-name="entry" table:number-rows-spanned="1" table:number-columns-spanned="1">
                  <text:p text:style-name="table_al">Medewerkers team Integraal Beheer Sociaal Domein belast met de uitvoering dez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m.b.t. aanvragen bijzondere bijstand</text:p>
                  <text:p text:style-name="table_al"/>
                </table:table-cell>
                <table:table-cell table:style-name="entry" table:number-rows-spanned="1" table:number-columns-spanned="1">
                  <text:p text:style-name="table_al">Medewerkers team Integraal Beheer Sociaal Domein belast met de uitvoering van de P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m.b.t. aanvraag levensonderhoud, bijzondere bijstand en AV-Frieso voor asielzoekers, vergunninghouders en nieuwkomers</text:p>
                </table:table-cell>
                <table:table-cell table:style-name="entry" table:number-rows-spanned="1" table:number-columns-spanned="1">
                  <text:p text:style-name="table_al">Medewerkers team Ondersteuning Sociaal Domein belast met de uitvoering hi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ingevolge het Bbz 2004</text:p>
                </table:table-cell>
                <table:table-cell table:style-name="entry" table:number-rows-spanned="1" table:number-columns-spanned="1">
                  <text:p text:style-name="table_al">Medewerkers team Ondersteuning Sociaal Domein belast met uitvoering van het Bbz 20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tweede tussentijdse uitbetaling van (een deel van) de gereserveerde vakantietoeslag</text:p>
                </table:table-cell>
                <table:table-cell table:style-name="entry" table:number-rows-spanned="1" table:number-columns-spanned="1">
                  <text:p text:style-name="table_al">Medewerkers team Integraal Beheer Sociaal Domein belast met uitkeringsadministratie</text:p>
                </table:table-cell>
                <table:table-cell table:style-name="entry" table:number-rows-spanned="1" table:number-columns-spanned="1">
                  <text:p text:style-name="table_al">Na overleg met medewerker Gebiedstea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inzake terugvordering/verhaal van verstrekte uitkeringen/inkomensvoorzieningen</text:p>
                </table:table-cell>
                <table:table-cell table:style-name="entry" table:number-rows-spanned="1" table:number-columns-spanned="1">
                  <text:p text:style-name="table_al">Medewerkers team Integraal Beheer Sociaal Domein belast met terugvordering/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tot het buiten invordering stellen van een vordering</text:p>
                </table:table-cell>
                <table:table-cell table:style-name="entry" table:number-rows-spanned="1" table:number-columns-spanned="1">
                  <text:p text:style-name="table_al">Medewerkers team Integraal Beheer Sociaal Domein belast met debiteuren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inzake betalingsregelingen, schuldregelingen, beslaglegging en dwangbevelen met betrekking tot lopende vorderingen</text:p>
                </table:table-cell>
                <table:table-cell table:style-name="entry" table:number-rows-spanned="1" table:number-columns-spanned="1">
                  <text:p text:style-name="table_al">Medewerkers team Integraal Beheer Sociaal Domein belast met debiteuren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oekennen van een premie in het kader van re-integratie/participatie</text:p>
                </table:table-cell>
                <table:table-cell table:style-name="entry" table:number-rows-spanned="1" table:number-columns-spanned="1">
                  <text:p text:style-name="table_al">Medewerkers Gebiedsteam belast met re-integ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inkopen bij re-integratiebedrijven van producten als vastgelegd in het productenboek</text:p>
                </table:table-cell>
                <table:table-cell table:style-name="entry" table:number-rows-spanned="1" table:number-columns-spanned="1">
                  <text:p text:style-name="table_al">Medewerkers team Ondersteuning belast met contractmanagement</text:p>
                </table:table-cell>
                <table:table-cell table:style-name="entry" table:number-rows-spanned="1" table:number-columns-spanned="1">
                  <text:p text:style-name="table_al">Voor zover niet uitgezonderd in het Mandaatbeslui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m.b.t. Beschut Werken op grond van de Pw</text:p>
                </table:table-cell>
                <table:table-cell table:style-name="entry" table:number-rows-spanned="1" table:number-columns-spanned="1">
                  <text:p text:style-name="table_al">Medewerkers Gebiedsteam belast met de uitvoering van Beschut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Jeugdwet</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en m.b.t. het wel of niet toekennen van een maatwerkvoorziening, dan wel een persoonsgebonden budget, in het kader van de Jeugdwet, inclusief het wijzigen, beëindigen en intrekken van een eerder toegekende voorziening</text:p>
                </table:table-cell>
                <table:table-cell table:style-name="entry" table:number-rows-spanned="1" table:number-columns-spanned="1">
                  <text:p text:style-name="table_al">Medewerkers team Integraal Beheer Sociaal Domein belast met de uitvoering van de Jeugdwet</text:p>
                </table:table-cell>
                <table:table-cell table:style-name="entry" table:number-rows-spanned="1" table:number-columns-spanned="1">
                  <text:p text:style-name="table_al"> Op initiatief medewerker Gebiedsteam belast met uitvoering Jeugdwet en SKJ-geregistreer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uitbrengen van een verzoek tot onderzoek, dan wel het afgeven van een verklaring daaromtrent, m.b.t. het gezag over een minderjarige als bedoeld in artikel 2.4 van de Jeugdwet</text:p>
                </table:table-cell>
                <table:table-cell table:style-name="entry" table:number-rows-spanned="1" table:number-columns-spanned="1">
                  <text:p text:style-name="table_al">Medewerkers Gebiedsteam belast met de uitvoering van de Jeugdwet en SKJ-geregist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voorbereiden van een verzoek ter verkrijging van een machtiging als bedoeld in paragraaf 6.1 van de Jeugdwet</text:p>
                </table:table-cell>
                <table:table-cell table:style-name="entry" table:number-rows-spanned="1" table:number-columns-spanned="1">
                  <text:p text:style-name="table_al">Medewerkers Gebiedsteam belast met de uitvoering van de Jeugdwet en SKJ-geregistreerd</text:p>
                </table:table-cell>
                <table:table-cell table:style-name="entry" table:number-rows-spanned="1" table:number-columns-spanned="1">
                  <text:p text:style-name="table_al">Het indienen van het verzoek blijft voorbehouden aan de teammanager van het betreffende Gebiedsteam</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gaan van overeenkomsten met zorgaanbieders in afwijking van de standaardovereenkomsten en/of toevoegingen op deelovereenkomsten Jeugdwet</text:p>
                </table:table-cell>
                <table:table-cell table:style-name="entry" table:number-rows-spanned="1" table:number-columns-spanned="1">
                  <text:p text:style-name="table_al">Medewerkers team Ondersteuning Sociaal Domein belast met contractmanagement</text:p>
                </table:table-cell>
                <table:table-cell table:style-name="entry" table:number-rows-spanned="1" table:number-columns-spanned="1">
                  <text:p text:style-name="table_al">Voor zover niet uitgezonderd in het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maatschappelijke ondersteuning (Wmo)</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op aanvragen inzake een maatwerkvoorziening op grond van de Wmo, alsmede beslissingen tot het wijzigen, beëindigen en intrekken van de reeds toegekende voorziening</text:p>
                </table:table-cell>
                <table:table-cell table:style-name="entry" table:number-rows-spanned="1" table:number-columns-spanned="1">
                  <text:p text:style-name="table_al">Medewerkers team Integraal Beheer Sociaal Domein belast met de uitvoering van de Wmo</text:p>
                </table:table-cell>
                <table:table-cell table:style-name="entry" table:number-rows-spanned="1" table:number-columns-spanned="1">
                  <text:p text:style-name="table_al">Op initiatief medewerker Gebiedsteam belast met uitvoering Wmo</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op aanvragen taxipas/eenvoudige woningaanpassingen in het kader van de Wmo</text:p>
                </table:table-cell>
                <table:table-cell table:style-name="entry" table:number-rows-spanned="1" table:number-columns-spanned="1">
                  <text:p text:style-name="table_al">Medewerkers Integraal Beheer Sociaal Domein belast met de uitvoering van de Wmo</text:p>
                </table:table-cell>
                <table:table-cell table:style-name="entry" table:number-rows-spanned="1" table:number-columns-spanned="1">
                  <text:p text:style-name="table_al">Op aanvraagformulier is limitatieve opsomming geplaats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gaan van overeenkomsten met zorgaanbieders in afwijking van de standaardovereenkomsten en/of toevoegingen op deelovereenkomsten Wmo</text:p>
                </table:table-cell>
                <table:table-cell table:style-name="entry" table:number-rows-spanned="1" table:number-columns-spanned="1">
                  <text:p text:style-name="table_al">Medewerker team Ondersteuning Sociaal Domein belast met contractmanagement </text:p>
                </table:table-cell>
                <table:table-cell table:style-name="entry" table:number-rows-spanned="1" table:number-columns-spanned="1">
                  <text:p text:style-name="table_al">Voor zover niet uitgezonderd in het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Wet Kinderopvang en Kwaliteitseisen Peuterspeelzalen (Wko)</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die bij of krachtens de Wet Kinderopvang en Kwaliteitseisen Peuterspeelzalen (Wko) zijn opgedragen aangaande de aanvraag en registratie in het Landelijk Register Kinderopvang (inclusief verwijdering)</text:p>
                </table:table-cell>
                <table:table-cell table:style-name="entry" table:number-rows-spanned="1" table:number-columns-spanned="1">
                  <text:p text:style-name="table_al">Medewerkers team Ondersteuning Sociaal Domein belast met de uitvoering van de Wk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uiten die bij of krachtens de Wko zijn opgedragen aangaande handhaving en sancties</text:p>
                </table:table-cell>
                <table:table-cell table:style-name="entry" table:number-rows-spanned="1" table:number-columns-spanned="1">
                  <text:p text:style-name="table_al">Medewerkers team Ondersteuning Sociaal Domein belast met de uitvoering van de Wk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invorderen van een als sanctie opgelegde geldsom</text:p>
                </table:table-cell>
                <table:table-cell table:style-name="entry" table:number-rows-spanned="1" table:number-columns-spanned="1">
                  <text:p text:style-name="table_al">Medewerker team Ondersteuning Sociaal Domein belast met de uitvoering van de Wko</text:p>
                </table:table-cell>
                <table:table-cell table:style-name="entry" table:number-rows-spanned="1" table:number-columns-spanned="1">
                  <text:p text:style-name="table_al">Wko in relatie tot artikel 5:10 lid 2 Awb</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vaststellen van de hoogte van de verschuldigde kosten</text:p>
                </table:table-cell>
                <table:table-cell table:style-name="entry" table:number-rows-spanned="1" table:number-columns-spanned="1">
                  <text:p text:style-name="table_al">Medewerkers team Ondersteuning Sociaal Domein belast met de uitvoering van de Wko</text:p>
                </table:table-cell>
                <table:table-cell table:style-name="entry" table:number-rows-spanned="1" table:number-columns-spanned="1">
                  <text:p text:style-name="table_al">Wko in relatie tot artikel 5:25 lid 6 Awb</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oorbereiden, toepassen en uitvoeren van een last onder bestuursdwang</text:p>
                </table:table-cell>
                <table:table-cell table:style-name="entry" table:number-rows-spanned="1" table:number-columns-spanned="1">
                  <text:p text:style-name="table_al">Medewerkers team Ondersteuning Sociaal Domein belast met de uitvoering van de Wko</text:p>
                </table:table-cell>
                <table:table-cell table:style-name="entry" table:number-rows-spanned="1" table:number-columns-spanned="1">
                  <text:p text:style-name="table_al">Wko in relatie tot afdeling 5.3.1 Awb</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opleggen van een last onder dwangsom</text:p>
                </table:table-cell>
                <table:table-cell table:style-name="entry" table:number-rows-spanned="1" table:number-columns-spanned="1">
                  <text:p text:style-name="table_al">Medewerkers team Ondersteuning Sociaal Domein belast met de uitvoering van de Wko</text:p>
                </table:table-cell>
                <table:table-cell table:style-name="entry" table:number-rows-spanned="1" table:number-columns-spanned="1">
                  <text:p text:style-name="table_al">Wko in relatie tot artikel 5:32 Awb</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opschorten, opheffen of verminderen van de last onder dwangsom</text:p>
                </table:table-cell>
                <table:table-cell table:style-name="entry" table:number-rows-spanned="1" table:number-columns-spanned="1">
                  <text:p text:style-name="table_al">Medewerker team Ondersteuning Sociaal Domein belast met de uitvoering van de Wko</text:p>
                </table:table-cell>
                <table:table-cell table:style-name="entry" table:number-rows-spanned="1" table:number-columns-spanned="1">
                  <text:p text:style-name="table_al">Wko in relatie tot artikel 5:34 Awb</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slissen omtrent de invordering van een dwangsom</text:p>
                </table:table-cell>
                <table:table-cell table:style-name="entry" table:number-rows-spanned="1" table:number-columns-spanned="1">
                  <text:p text:style-name="table_al">Medewerkers team Ondersteuning Sociaal Domein belast met de uitvoering van de Wko</text:p>
                </table:table-cell>
                <table:table-cell table:style-name="entry" table:number-rows-spanned="1" table:number-columns-spanned="1">
                  <text:p text:style-name="table_al">Wko in relatie tot artikel 5:37 Awb</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Onderwijshuisvesting</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oetsing van leerlingprognoses</text:p>
                </table:table-cell>
                <table:table-cell table:style-name="entry" table:number-rows-spanned="1" table:number-columns-spanned="1">
                  <text:p text:style-name="table_al">Medewerkers team Beleid Sociaal Domein belast met onderwijshuisvesting</text:p>
                </table:table-cell>
                <table:table-cell table:style-name="entry" table:number-rows-spanned="1" table:number-columns-spanned="1">
                  <text:p text:style-name="table_al">Conform geldende Onderwijshuisvestingsverordening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aststellen van de maximale huisvestingscapaciteit per school</text:p>
                </table:table-cell>
                <table:table-cell table:style-name="entry" table:number-rows-spanned="1" table:number-columns-spanned="1">
                  <text:p text:style-name="table_al">Medewerkers team Beleid Sociaal Domein belast met onderwijshuisvesting</text:p>
                </table:table-cell>
                <table:table-cell table:style-name="entry" table:number-rows-spanned="1" table:number-columns-spanned="1">
                  <text:p text:style-name="table_al">Conform geldende onderwijshuisvestingsverordening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uit om aanvullende informatie op te vragen voor een onvolledige aanvraag van een voorziening in de huisvesting</text:p>
                </table:table-cell>
                <table:table-cell table:style-name="entry" table:number-rows-spanned="1" table:number-columns-spanned="1">
                  <text:p text:style-name="table_al">Medewerkers team Beleid Sociaal Domein belast met onderwijshuisve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oeren van overleg met de aanvrager voorafgaande aan de vaststelling van het programma of het overzicht</text:p>
                </table:table-cell>
                <table:table-cell table:style-name="entry" table:number-rows-spanned="1" table:number-columns-spanned="1">
                  <text:p text:style-name="table_al">Medewerkers team Beleid Sociaal Domein belast met onderwijshuisvesting</text:p>
                </table:table-cell>
                <table:table-cell table:style-name="entry" table:number-rows-spanned="1" table:number-columns-spanned="1">
                  <text:p text:style-name="table_al">Betreft ook aanvragen met spoedeisend karakter; </text:p>
                  <text:p text:style-name="table_al">Geen ondermandaat bij Op Overeenstemming Gericht Overleg met alle schoolbesturen</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voeren van overleg en het maken van (schriftelijke) afspraken over de uitvoering van een voorziening die in het huisvestingsprogramma is opgenomen</text:p>
                </table:table-cell>
                <table:table-cell table:style-name="entry" table:number-rows-spanned="1" table:number-columns-spanned="1">
                  <text:p text:style-name="table_al">Medewerkers team Beleid Sociaal Domein belast met onderwijshuisvesting</text:p>
                </table:table-cell>
                <table:table-cell table:style-name="entry" table:number-rows-spanned="1" table:number-columns-spanned="1">
                  <text:p text:style-name="table_al">Betreft ook aanvragen met spoedeisend karakt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Instemmen met de bouwplannen en begroting van een voorziening die in het huisvestingsprogramma is opgenomen</text:p>
                </table:table-cell>
                <table:table-cell table:style-name="entry" table:number-rows-spanned="1" table:number-columns-spanned="1">
                  <text:p text:style-name="table_al">Medewerkers team Beleid Sociaal Domein belast met onderwijshuisvesting</text:p>
                </table:table-cell>
                <table:table-cell table:style-name="entry" table:number-rows-spanned="1" table:number-columns-spanned="1">
                  <text:p text:style-name="table_al">Besluiten over grote bouwprojecten (&gt; € 100.000) zijn voorbehouden aan het college</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uiten over aanvang bekostiging (termijnen) en vervallen aanspraak bekostiging</text:p>
                </table:table-cell>
                <table:table-cell table:style-name="entry" table:number-rows-spanned="1" table:number-columns-spanned="1">
                  <text:p text:style-name="table_al">Medewerkers team Beleid Sociaal Domein belast met onderwijshuisvesting</text:p>
                </table:table-cell>
                <table:table-cell table:style-name="entry" table:number-rows-spanned="1" table:number-columns-spanned="1">
                  <text:p text:style-name="table_al">Wijzigingen in grote bouwprojecten (&gt; € 100.000) ter kennisname in het college</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aststellen klokuurvergoeding voor gymnastiekonderwijs</text:p>
                </table:table-cell>
                <table:table-cell table:style-name="entry" table:number-rows-spanned="1" table:number-columns-spanned="1">
                  <text:p text:style-name="table_al">Medewerkers team Beleid Sociaal Domein belast met onderwijshuisve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oostering van het onderwijsgebruik door scholen van gymnastiekruimten, het voeren van overleg en het vaststellen van de definitieve inroostering</text:p>
                </table:table-cell>
                <table:table-cell table:style-name="entry" table:number-rows-spanned="1" table:number-columns-spanned="1">
                  <text:p text:style-name="table_al">Medewerkers team Beleid Sociaal Domein belast met onderwijshuisve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huren of anderszins in gebruik geven van gemeentelijke sportaccommodaties t.b.v. sport en recreatie</text:p>
                </table:table-cell>
                <table:table-cell table:style-name="entry" table:number-rows-spanned="1" table:number-columns-spanned="1">
                  <text:p text:style-name="table_al">Medewerkers van team Cultuur &amp; Sport belast met het verhuren of anderszins in gebruik geven van sportaccommodaties </text:p>
                </table:table-cell>
                <table:table-cell table:style-name="entry" table:number-rows-spanned="1" table:number-columns-spanned="1">
                  <text:p text:style-name="table_al">Hieronder valt ook het versturen van facturen en het vaststellen van roosters</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uit tot het toekennen en uitbetalen van een gebruiksvergoeding voor het gebruik van een gymzaal die geen eigendom is van de gemeente</text:p>
                </table:table-cell>
                <table:table-cell table:style-name="entry" table:number-rows-spanned="1" table:number-columns-spanned="1">
                  <text:p text:style-name="table_al">Medewerkers van het team Cultuur &amp; Sport belast met het toekennen en uitbetalen van de gebruiksvergoeding</text:p>
                </table:table-cell>
                <table:table-cell table:style-name="entry" table:number-rows-spanned="1" table:number-columns-spanned="1">
                  <text:p text:style-name="table_al">Betreft gebruik gymzaal in mfc Parrega op basis van een gebruiksovereenkomst</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oordelen van aanvragen voor het plaatsen van voorwerpen of objecten in of op gemeentelijk sportaccommodaties</text:p>
                </table:table-cell>
                <table:table-cell table:style-name="entry" table:number-rows-spanned="1" table:number-columns-spanned="1">
                  <text:p text:style-name="table_al">(Beleids)adviseur Sport</text:p>
                </table:table-cell>
                <table:table-cell table:style-name="entry" table:number-rows-spanned="1" table:number-columns-spanned="1">
                  <text:p text:style-name="table_al">Betreft bijvoorbeeld plaatsen een scorebord of een reclam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en inzake verzoeken tot verstrekking van een gehandicaptenparkeerkaart (gpk)</text:p>
                </table:table-cell>
                <table:table-cell table:style-name="entry" table:number-rows-spanned="1" table:number-columns-spanned="1">
                  <text:p text:style-name="table_al">Medewerkers team Integraal Beheer Sociaal Domein belast met verzoeken tot verstrekking van een gp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inzake verzoeken om realisatie van een gehandicaptenparkeerplaats</text:p>
                </table:table-cell>
                <table:table-cell table:style-name="entry" table:number-rows-spanned="1" table:number-columns-spanned="1">
                  <text:p text:style-name="table_al">Medewerkers team Integraal Beheer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uitvoeren van aan de burgemeester opgedragen taken in het kader van de artikelen 21 tot en met 22a van de Wet op de lijkbezorging</text:p>
                </table:table-cell>
                <table:table-cell table:style-name="entry" table:number-rows-spanned="1" table:number-columns-spanned="1">
                  <text:p text:style-name="table_al">Medewerkers team Ondersteuning Sociaal Domein belast met de uitvoering van de We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sluiten inzake aanvragen mantelzorgwaardering</text:p>
                </table:table-cell>
                <table:table-cell table:style-name="entry" table:number-rows-spanned="1" table:number-columns-spanned="1">
                  <text:p text:style-name="table_al">Medewerkers team Integraal Beheer Sociaal Domein belast met de uitvoering van de mantelzorgwaa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uiten op grond van artikel 3a (vervangende leerplicht), 3b (vervangende leerplicht laatste schooljaar) of 15 (vrijstelling wegens het volgen van ander onderwijs) van de Leerplichtwet 1969</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uiten op aanvragen voor leerlingenvervoer</text:p>
                </table:table-cell>
                <table:table-cell table:style-name="entry" table:number-rows-spanned="1" table:number-columns-spanned="1">
                  <text:p text:style-name="table_al">Medewerkers team Ondersteuning Sociaal Domein belast met uitvoering leerlingenvervoer</text:p>
                </table:table-cell>
                <table:table-cell table:style-name="entry" table:number-rows-spanned="1" table:number-columns-spanned="1">
                  <text:p text:style-name="table_al">Verordening leerlingenvervoer en bijbehorende beleidsregel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21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1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1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Mandaatbesluit Súdwest-Fryslân 2024]|[https://lokaleregelgeving.overheid.nl/CVDR704831/1</meta:user-defined>
    <meta:user-defined meta:name="DC.source">afdeling 10.1.1 van de Algemene wet bestuursrecht]|[1.0:c:BWBR0005537&amp;afdeling=10.1.1&amp;g=2024-09-01</meta:user-defined>
    <dc:language>nl</dc:language>
    <meta:user-defined meta:name="OVERHEIDop.locatietype/OVERHEIDop.gebiedsmarkering">Gemeente</meta:user-defined>
    <meta:user-defined meta:name="DC.title">Ondermandaatbesluit teams Sociaal Domein Súdwest-Fryslân 2024</meta:user-defined>
    <meta:user-defined meta:name="DCTERMS.W3CDTF/DCTERMS.available">2024-10-11</meta:user-defined>
    <meta:user-defined meta:name="DCTERMS.W3CDTF/OVERHEIDop.jaargang">2024</meta:user-defined>
    <meta:user-defined meta:name="OVERHEIDop.publicationIssue">431216</meta:user-defined>
    <meta:user-defined meta:name="OVERHEIDop.betreftRegeling">CVDR725435_1</meta:user-defined>
    <meta:user-defined meta:name="OVERHEIDop.GmbID/DC.identifier">gmb-2024-431216</meta:user-defined>
    <meta:user-defined meta:name="xs:date/OVERHEIDop.startdatum">2024-10-12</meta:user-defined>
    <meta:user-defined meta:name="OVERHEIDop.versieInformatie"/>
  </office:meta>
</office:document-meta>
</file>